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6800*"/>
    </style:style>
    <style:style style:family="table-column" style:name="table2.tg1.col2">
      <style:table-column-properties style:rel-column-width="84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20300*"/>
    </style:style>
    <style:style style:family="table-column" style:name="table4.tg1.col2">
      <style:table-column-properties style:rel-column-width="11000*"/>
    </style:style>
    <style:style style:family="table-column" style:name="table4.tg1.col3">
      <style:table-column-properties style:rel-column-width="13500*"/>
    </style:style>
    <style:style style:family="table" style:name="list-table.8">
      <style:table-properties fo:margin-bottom="0.2in" fo:margin-top="0in" fo:margin-left="9mm" fo:margin-right="0in" style:shadow="none" style:rel-width="100%" table:align="margins"/>
    </style:style>
    <style:style style:family="table" style:name="list-table.tekst.8">
      <style:table-properties fo:margin-bottom="0in" fo:margin-top="0in" fo:margin-left="9mm" fo:margin-right="0in" style:shadow="none" style:rel-width="100%" table:align="margins"/>
    </style:style>
    <style:style style:family="table-column" style:name="table5.tg1.col1">
      <style:table-column-properties style:rel-column-width="31200*"/>
    </style:style>
    <style:style style:family="table-column" style:name="table5.tg1.col2">
      <style:table-column-properties style:rel-column-width="106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6.tg1.col1">
      <style:table-column-properties style:rel-column-width="17900*"/>
    </style:style>
    <style:style style:family="table-column" style:name="table6.tg1.col2">
      <style:table-column-properties style:rel-column-width="11800*"/>
    </style:style>
    <style:style style:family="table-column" style:name="table6.tg1.col3">
      <style:table-column-properties style:rel-column-width="98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7.tg1.col1">
      <style:table-column-properties style:rel-column-width="173*"/>
    </style:style>
    <style:style style:family="table-column" style:name="table7.tg1.col2">
      <style:table-column-properties style:rel-column-width="100*"/>
    </style:style>
    <style:style style:family="table-column" style:name="table7.tg1.col3">
      <style:table-column-properties style:rel-column-width="115*"/>
    </style:style>
    <style:style style:family="table-column" style:name="table7.tg1.col4">
      <style:table-column-properties style:rel-column-width="112*"/>
    </style:style>
    <style:style style:family="table-column" style:name="table8.tg1.col1">
      <style:table-column-properties style:rel-column-width="11900*"/>
    </style:style>
    <style:style style:family="table-column" style:name="table8.tg1.col2">
      <style:table-column-properties style:rel-column-width="7300*"/>
    </style:style>
    <style:style style:family="table-column" style:name="table8.tg1.col3">
      <style:table-column-properties style:rel-column-width="8500*"/>
    </style:style>
    <style:style style:family="table-column" style:name="table8.tg1.col4">
      <style:table-column-properties style:rel-column-width="7800*"/>
    </style:style>
    <style:style style:family="table-column" style:name="table8.tg1.col5">
      <style:table-column-properties style:rel-column-width="71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9.tg1.col1">
      <style:table-column-properties style:rel-column-width="33200*"/>
    </style:style>
    <style:style style:family="table-column" style:name="table9.tg1.col2">
      <style:table-column-properties style:rel-column-width="8700*"/>
    </style:style>
    <style:style style:family="table-column" style:name="table10.tg1.col1">
      <style:table-column-properties style:rel-column-width="26400*"/>
    </style:style>
    <style:style style:family="table-column" style:name="table10.tg1.col2">
      <style:table-column-properties style:rel-column-width="9500*"/>
    </style:style>
    <style:style style:family="table-column" style:name="table11.tg1.col1">
      <style:table-column-properties style:rel-column-width="15500*"/>
    </style:style>
    <style:style style:family="table-column" style:name="table11.tg1.col2">
      <style:table-column-properties style:rel-column-width="10600*"/>
    </style:style>
    <style:style style:family="table-column" style:name="table11.tg1.col3">
      <style:table-column-properties style:rel-column-width="10600*"/>
    </style:style>
    <style:style style:family="table-column" style:name="table12.tg1.col1">
      <style:table-column-properties style:rel-column-width="4300*"/>
    </style:style>
    <style:style style:family="table-column" style:name="table12.tg1.col2">
      <style:table-column-properties style:rel-column-width="26200*"/>
    </style:style>
    <style:style style:family="table-column" style:name="table12.tg1.col3">
      <style:table-column-properties style:rel-column-width="12100*"/>
    </style:style>
    <style:style style:family="table-column" style:name="table13.tg1.col1">
      <style:table-column-properties style:rel-column-width="28600*"/>
    </style:style>
    <style:style style:family="table-column" style:name="table13.tg1.col2">
      <style:table-column-properties style:rel-column-width="8800*"/>
    </style:style>
    <style:style style:family="table-column" style:name="table13.tg1.col3">
      <style:table-column-properties style:rel-column-width="64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14.tg1.col1">
      <style:table-column-properties style:rel-column-width="14400*"/>
    </style:style>
    <style:style style:family="table-column" style:name="table14.tg1.col2">
      <style:table-column-properties style:rel-column-width="28100*"/>
    </style:style>
    <style:style style:family="table" style:name="list-table.61">
      <style:table-properties fo:margin-bottom="0.2in" fo:margin-top="0in" fo:margin-left="7mm" fo:margin-right="0in" style:shadow="none" style:rel-width="100%" table:align="margins"/>
    </style:style>
    <style:style style:family="table" style:name="list-table.tekst.6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21mm_ifm" style:family="paragraph" style:name="ifm_p_indent.-9mm_mleft.21mm_ifm" style:parent-style-name="Basis">
      <style:paragraph-properties fo:text-indent="-9mm" fo:margin-left="21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84</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2 juni 2021, nr. PO/FenV/28163294, houdende aanpassing van de bedragen personele bekostiging primair onderwijs voor het schooljaar 2020–2021 en het vaststellen van de bedragen voor ondersteuning van leerlingen in het primair en voortgezet onderwijs schooljaar 2020–2021 (Definitieve Regeling bekostiging personeel PO 2020–2021 en vaststelling bedragen voor ondersteuning van leerlingen in het PO en VO 2020–2021)</text:h>
      <text:p text:style-name="ifm_p_mt.3.7mm_ifm">De Minister voor Basis- en Voortgezet Onderwijs en Media,</text:p>
      <text:p text:style-name="ifm_p_mt.3.7mm_ifm">Gelet op de artikelen 116, tweede lid, 120, vijfde lid, 123, eerste lid, 124, eerste en tweede lid, 125, eerste lid, 125b, eerste lid, 129, eerste lid, 132, eerste en derde lid, 137, vijfde lid, en 180a, tweede lid, van de Wet op het primair onderwijs, de artikelen 113, 117, vierde, vijfde en achtste lid, 120, 124, eerste lid, 131, vierde lid, en 166a, tweede lid, van de Wet op de expertisecentra, de artikelen 85b, tweede lid, en 85d, eerste lid, van de Wet op het voortgezet onderwijs, de artikelen 11a, tweede lid, 19, eerste lid, 22, 26, 28, eerste lid, 29a en 36a, tweede en derde lid, van het Besluit bekostiging WPO, de artikelen 10b, tweede lid, 30, eerste lid, 31 en 35 van het Besluit bekostiging WEC, de artikelen B 16b, B 16g, B 16l, B 21, C 11, eerste en tweede lid, en C 16.1 van het Besluit trekkende bevolking WPO, en artikel 3, derde lid, van de Regeling prestatiebox primair onderwijs 2015–2021;</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chterstandsscore:</text:span> achterstandsscore als bedoeld in artikel 1 van het Besluit bekostiging WPO;</text:p>
      <text:p text:style-name="ifm_p_ifm"> <text:span text:style-name="ifm_span_font.italic_ifm">basisschool:</text:span> basisschool als bedoeld in artikel 1 WPO;</text:p>
      <text:p text:style-name="ifm_p_ifm"> <text:span text:style-name="ifm_span_font.italic_ifm">BRIN-nummer:</text:span> nummer waaronder een school staat geregistreerd in de Basisregistratie Instellingen;</text:p>
      <text:p text:style-name="ifm_p_ifm"> <text:span text:style-name="ifm_span_font.italic_ifm">BRP:</text:span> basisregistratie personen;</text:p>
      <text:p text:style-name="ifm_p_ifm"> <text:span text:style-name="ifm_span_font.italic_ifm">leerling met een niet-Nederlandse culturele achtergrond:</text:span> leerling als bedoeld in artikel 1 van het Besluit bekostiging WPO en artikel 1 van het Besluit bekostiging WEC;</text:p>
      <text:p text:style-name="ifm_p_ifm"> <text:span text:style-name="ifm_span_font.italic_ifm">formatiebasisbedrag:</text:span> formatiebasisbedrag als bedoeld in artikel 1 van het Besluit bekostiging WPO en artikel 1 van het Besluit bekostiging WEC;</text:p>
      <text:p text:style-name="ifm_p_ifm"> <text:span text:style-name="ifm_span_font.italic_ifm">formatieleeftijdsbedrag:</text:span> formatieleeftijdsbedrag als bedoeld in artikel 1 van het Besluit Bekostiging WPO en artikel 1 van het Besluit bekostiging WEC;</text:p>
      <text:p text:style-name="ifm_p_ifm"> <text:span text:style-name="ifm_span_font.italic_ifm">instelling:</text:span> instelling als bedoeld in artikel 1 WEC;</text:p>
      <text:p text:style-name="ifm_p_ifm"> <text:span text:style-name="ifm_span_font.italic_ifm">samenwerkingsverband PO:</text:span> samenwerkingsverband als bedoeld in artikel 1 WPO;</text:p>
      <text:p text:style-name="ifm_p_ifm"> <text:span text:style-name="ifm_span_font.italic_ifm">samenwerkingsverband VO:</text:span> samenwerkingsverband als bedoeld in artikel 1 WVO;</text:p>
      <text:p text:style-name="ifm_p_ifm"> <text:span text:style-name="ifm_span_font.italic_ifm">school voor (voortgezet) speciaal onderwijs:</text:span> school voor speciaal onderwijs, voor voortgezet speciaal onderwijs of voor speciaal en voortgezet speciaal onderwijs als bedoeld in artikel 1 WEC, niet zijnde een instelling;</text:p>
      <text:p text:style-name="ifm_p_ifm"> <text:span text:style-name="ifm_span_font.italic_ifm">speciale school voor basisonderwijs:</text:span> speciale school voor basisonderwijs als bedoeld in artikel 1 WPO;</text:p>
      <text:p text:style-name="ifm_p_ifm"> <text:span text:style-name="ifm_span_font.italic_ifm">vestiging:</text:span> hoofd- of nevenvestiging van een basisschool;</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text:span> Wet op het voortgezet onderwijs.</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Gemiddelde leeftijd en bedragen</text:h>
      <text:p text:style-name="ifm_p_mt.4.23mm_indent.-7mm_mleft.7mm_ifm">1.<text:tab/>De geraamde landelijk gewogen gemiddelde leeftijd op 1 oktober 2019 en de genormeerde gemiddelde personeelslasten van leraren respectievelijk van de schoolleiding van basisscholen, bedoeld in artikel 120, zesde lid, WPO, bedragen:</text:p>
      <text:p text:style-name="ifm_p_indent.-7mm_mleft.14mm_ifm">a.<text:tab/>geraamde landelijk gewogen gemiddelde leeftijd: 39,56 jaar;</text:p>
      <text:p text:style-name="ifm_p_indent.-7mm_mleft.14mm_ifm">b.<text:tab/>genormeerde gemiddelde personeelslasten leraar: € 73.658,19;</text:p>
      <text:p text:style-name="ifm_p_indent.-7mm_mleft.14mm_ifm">c.<text:tab/>genormeerde gemiddelde personeelslasten schoolleiding: € 89.862,46.</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35.626,30;</text:p>
      <text:p text:style-name="ifm_p_indent.-7mm_mleft.14mm_ifm">b.<text:tab/>formatieleeftijdsbedrag: € 961,37.</text:p>
      <text:p text:style-name="ifm_p_mt.3.7mm_indent.-7mm_mleft.7mm_ifm">3.<text:tab/>Het bedrag per leerling respectievelijk het verhogingsbedrag, bedoeld in artikel 120, eerste lid,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2.119,76</text:p>
          </table:table-cell>
          <table:table-cell table:style-name="table.cell.border-bottom.border-right.padding-top.top.pleft.pright">
            <text:p text:style-name="text.cell.7.right">€ 57,20</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474,93</text:p>
          </table:table-cell>
          <table:table-cell table:style-name="table.cell.border-bottom.border-right.padding-top.top.pleft.pright">
            <text:p text:style-name="text.cell.7.right">€ 39,80</text:p>
          </table:table-cell>
        </table:table-row>
      </table:table>
      <text:p text:style-name="ifm_p_mt.3.7mm_indent.-7mm_mleft.7mm_ifm">4.<text:tab/>De ontwikkeling van de genormeerde gemiddelde personeelslasten van leraren van basisscholen ten opzichte van het schooljaar 2019–2020 bedraagt 3,156%. De ontwikkeling van de genormeerde gemiddelde personeelslasten van de schoolleiding van basisscholen ten opzichte van het schooljaar 2019–2020 bedraagt 3,156%.</text:p>
      <text:p text:style-name="ifm_p_mt.3.7mm_indent.-7mm_mleft.7mm_ifm">5.<text:tab/>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WPO.</text:p>
      <text:h text:style-name="ifm_p_font.bold_mt.5.08mm_page.keep-with-next_ifm" text:outline-level="2">Artikel<text:s/>3.<text:s/>Aanvullende bekostiging (zeer) kleine schol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text:p>
          </table:table-cell>
          <table:table-cell table:style-name="table.cell.border-bottom.border-right.padding-top.top.pleft.pright">
            <text:p text:style-name="text.cell.7.right">€ 115.209,21</text:p>
          </table:table-cell>
          <table:table-cell table:style-name="table.cell.border-bottom.border-right.padding-top.top.pleft.pright">
            <text:p text:style-name="text.cell.7.right">€ 2.588,68</text:p>
          </table:table-cell>
        </table:table-row>
        <table:table-row>
          <table:table-cell table:style-name="table.cell.border-bottom.border-left.border-right.padding-top.top.pleft.pright">
            <text:p text:style-name="text.cell.7.left">24, tweede lid, onderdeel a, <text:span text:style-name="ifm_span_font.italic_ifm">(kleine scholen voet)</text:span></text:p>
          </table:table-cell>
          <table:table-cell table:style-name="table.cell.border-bottom.border-right.padding-top.top.pleft.pright">
            <text:p text:style-name="text.cell.7.right">€ 76.625,05</text:p>
          </table:table-cell>
          <table:table-cell table:style-name="table.cell.border-bottom.border-right.padding-top.top.pleft.pright">
            <text:p text:style-name="text.cell.7.right">€ 2.067,71</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text:p>
          </table:table-cell>
          <table:table-cell table:style-name="table.cell.border-bottom.border-right.padding-top.top.pleft.pright">
            <text:p text:style-name="text.cell.7.right">€ 530,83</text:p>
          </table:table-cell>
          <table:table-cell table:style-name="table.cell.border-bottom.border-right.padding-top.top.pleft.pright">
            <text:p text:style-name="text.cell.7.right">€ 14,32</text:p>
          </table:table-cell>
        </table:table-row>
      </table:table>
      <text:h text:style-name="ifm_p_font.bold_mt.5.08mm_page.keep-with-next_ifm" text:outline-level="2">Artikel<text:s/>4.<text:s/>Aanvullende bekostiging voor bestrijding onderwijsachterstanden</text:h>
      <text:p text:style-name="ifm_p_mt.4.23mm_indent.-7mm_mleft.7mm_ifm">1.<text:tab/>Het bedrag per eenheid achterstandsscore bedoeld in artikel 28, eerste lid, van het Besluit bekostiging WPO, bedraagt € 586,78.</text:p>
      <text:p text:style-name="ifm_p_mt.3.7mm_indent.-7mm_mleft.7mm_ifm">2.<text:tab/>Het percentage ten behoeve van de overgangsbekostiging onderwijsachterstandenbestrijding in het geval de uitkomst van ‘A – B’ negatief is, bedoeld in artikel 36a, tweede lid, onder C, van het Besluit bekostiging WPO, bedraagt 26,55%.</text:p>
      <text:p text:style-name="ifm_p_mt.3.7mm_indent.-7mm_mleft.7mm_ifm">3.<text:tab/>Het percentage, bedoeld in artikel 36a, derde lid van het Besluit bekostiging WPO bedraagt 3,156%.</text:p>
      <text:h text:style-name="ifm_p_font.bold_mt.5.08mm_page.keep-with-next_ifm" text:outline-level="2">Artikel<text:s/>5.<text:s/>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right">€ 14.977,08</text:p>
          </table:table-cell>
        </table:table-row>
        <table:table-row>
          <table:table-cell table:style-name="table.cell.border-bottom.border-left.border-right.padding-top.top.pleft.pright">
            <text:p text:style-name="text.cell.7.left">29, vierde lid, <text:span text:style-name="ifm_span_font.italic_ifm">(groei)</text:span></text:p>
          </table:table-cell>
          <table:table-cell table:style-name="table.cell.border-bottom.border-right.padding-top.top.pleft.pright">
            <text:p text:style-name="text.cell.7.right">€ 3.587,15</text:p>
          </table:table-cell>
        </table:table-row>
      </table:table>
      <text:h text:style-name="ifm_p_font.bold_mt.5.08mm_page.keep-with-next_ifm" text:outline-level="2">Artikel<text:s/>6.<text:s/>Aanvullende bekostiging schoolleiding</text:h>
      <text:p text:style-name="ifm_p_mt.4.23mm_ifm">Het bedrag, bedoeld in artikel 26, eerste lid, van het Besluit bekostiging WPO, is voor scholen met een aantal leerlingen dat op de teldatum niet hoger is dan 97 leerlingen € 19.278,27 en voor scholen met een aantal leerlingen dat op de teldatum hoger is dan 97 leerlingen € 35.482,54.</text:p>
      <text:h text:style-name="ifm_p_font.bold_mt.5.08mm_page.keep-with-next_ifm" text:outline-level="2">Artikel<text:s/>7.<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asisbedrag en een bedrag per leerling:</text:p>
      <text:p text:style-name="ifm_p_indent.-7mm_mleft.14mm_ifm">a.<text:tab/>basisbedrag = € 19.751,71</text:p>
      <text:p text:style-name="ifm_p_indent.-7mm_mleft.14mm_ifm">b.<text:tab/>bedrag per leerling = € 805,49</text:p>
      <text:p text:style-name="ifm_p_mt.3.7mm_indent.-7mm_mleft.7mm_ifm">2.<text:tab/>De bekostiging, bedoeld in het eerste lid, voor basisscholen met minder dan 145 leerlingen wordt verhoogd met een bedrag dat gelijk is aan de uitkomst van de berekening: € 45.536,43 minus (het aantal leerlingen vermenigvuldigd met € 314,08).</text:p>
      <text:p text:style-name="ifm_p_mt.3.7mm_indent.-7mm_mleft.7mm_ifm">3.<text:tab/>De bekostiging, bedoeld in het eerste lid, wordt voor basisscholen met minder dan 195 leerlingen verhoogd met € 6.382.</text:p>
      <text:p text:style-name="ifm_p_mt.3.7mm_indent.-7mm_mleft.7mm_ifm">4.<text:tab/>Het bedrag per leerling ten behoeve van de schoolbegeleiding, bedoeld in artikel 180a van de WPO, bedraagt € 63,74 en is begrepen in het bedrag per leerling, genoemd in het eerste lid.</text:p>
      <text:p text:style-name="ifm_p_mt.3.7mm_indent.-7mm_mleft.7mm_ifm">5.<text:tab/>Voor de bekostiging voor personeels- en arbeidsmarktbeleid wordt het aantal leerlingen vastgesteld overeenkomstig artikel 121 WPO.</text:p>
      <text:h text:style-name="ifm_p_font.bold_mt.5.08mm_page.keep-with-next_ifm" text:outline-level="2">Artikel<text:s/>8.<text:s/>Bedragen voor scholen voor kinderen van wie de ouders een trekkend bestaan leiden</text:h>
      <text:p text:style-name="ifm_p_mt.4.23mm_indent.-7mm_mleft.7mm_ifm">1.<text:tab/>Het bedrag per formatieplaats, bedoeld in de artikelen B 16b en C 11, eerste en tweede lid, van het Besluit trekkende bevolking WPO is € 73.658,19.</text:p>
      <text:p text:style-name="ifm_p_mt.3.7mm_indent.-7mm_mleft.7mm_ifm">2.<text:tab/>De aanvullende bekostiging voor schoolleiding, bedoeld in artikel B 16g van het Besluit trekkende bevolking bedraagt € 19.278,27 per school.</text:p>
      <text:p text:style-name="ifm_p_mt.3.7mm_indent.-7mm_mleft.7mm_ifm">3.<text:tab/>Het budget voor personeels- en arbeidsmarktbeleid, bedoeld in artikel B 16l van het Besluit trekkende bevolking bedraagt € 50.478,95 per school.</text:p>
      <text:h text:style-name="ifm_p_font.bold_mt.5.08mm_page.keep-with-next_ifm" text:outline-level="2">Artikel<text:s/>9.<text:s/>Bekostiging voor internationaal georiënteerd basisonderwijs</text:h>
      <text:p text:style-name="ifm_p_mt.4.23mm_indent.-9mm_mleft.9mm_ifm">1.<text:tab/>Het bevoegd gezag van een basisschool waaraan een afdeling internationaal georiënteerd basisonderwijs is verbonden, ontvangt op aanvraag aanvullende bekostiging voor personeel en voor materiële instandhouding.</text:p>
      <text:p text:style-name="ifm_p_mt.3.7mm_indent.-9mm_mleft.9mm_ifm">2.<text:tab/>De bekostiging, bedoeld in het eerste lid, bedraagt vanaf 11 ingeschreven leerlingen op 1 oktober 2019 op de afdeling, bedoeld in het eerste lid, de in de onderstaande tabel opgenomen bedrag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left">11 t/m 20</text:p>
          </table:table-cell>
          <table:table-cell table:style-name="table.cell.border-bottom.border-right.padding-top.top.pleft.pright">
            <text:p text:style-name="text.cell.7.right">€ 15.924,96</text:p>
          </table:table-cell>
          <table:table-cell table:style-name="table.cell.border-bottom.border-right.padding-top.top.pleft.pright">
            <text:p text:style-name="text.cell.7.right">€ 453,37</text:p>
          </table:table-cell>
        </table:table-row>
        <table:table-row>
          <table:table-cell table:style-name="table.cell.border-bottom.border-left.border-right.padding-top.top.pleft.pright">
            <text:p text:style-name="text.cell.7.left">21 t/m 30</text:p>
          </table:table-cell>
          <table:table-cell table:style-name="table.cell.border-bottom.border-right.padding-top.top.pleft.pright">
            <text:p text:style-name="text.cell.7.right">€ 23.887,23</text:p>
          </table:table-cell>
          <table:table-cell table:style-name="table.cell.border-bottom.border-right.padding-top.top.pleft.pright">
            <text:p text:style-name="text.cell.7.right">€ 680,05</text:p>
          </table:table-cell>
        </table:table-row>
        <table:table-row table:style-name="zebra.body.odd">
          <table:table-cell table:style-name="table.cell.border-bottom.border-left.border-right.padding-top.top.pleft.pright">
            <text:p text:style-name="text.cell.7.left">31 t/m 40</text:p>
          </table:table-cell>
          <table:table-cell table:style-name="table.cell.border-bottom.border-right.padding-top.top.pleft.pright">
            <text:p text:style-name="text.cell.7.right">€ 31.849,90</text:p>
          </table:table-cell>
          <table:table-cell table:style-name="table.cell.border-bottom.border-right.padding-top.top.pleft.pright">
            <text:p text:style-name="text.cell.7.right">€ 906,73</text:p>
          </table:table-cell>
        </table:table-row>
        <table:table-row>
          <table:table-cell table:style-name="table.cell.border-bottom.border-left.border-right.padding-top.top.pleft.pright">
            <text:p text:style-name="text.cell.7.left">41 t/m 50</text:p>
          </table:table-cell>
          <table:table-cell table:style-name="table.cell.border-bottom.border-right.padding-top.top.pleft.pright">
            <text:p text:style-name="text.cell.7.right">€ 39.819,70</text:p>
          </table:table-cell>
          <table:table-cell table:style-name="table.cell.border-bottom.border-right.padding-top.top.pleft.pright">
            <text:p text:style-name="text.cell.7.right">€ 1.133,63</text:p>
          </table:table-cell>
        </table:table-row>
        <table:table-row table:style-name="zebra.body.odd">
          <table:table-cell table:style-name="table.cell.border-bottom.border-left.border-right.padding-top.top.pleft.pright">
            <text:p text:style-name="text.cell.7.left">51 t/m 60</text:p>
          </table:table-cell>
          <table:table-cell table:style-name="table.cell.border-bottom.border-right.padding-top.top.pleft.pright">
            <text:p text:style-name="text.cell.7.right">€ 47.781,98</text:p>
          </table:table-cell>
          <table:table-cell table:style-name="table.cell.border-bottom.border-right.padding-top.top.pleft.pright">
            <text:p text:style-name="text.cell.7.right">€ 1.360,31</text:p>
          </table:table-cell>
        </table:table-row>
        <table:table-row>
          <table:table-cell table:style-name="table.cell.border-bottom.border-left.border-right.padding-top.top.pleft.pright">
            <text:p text:style-name="text.cell.7.left">61 t/m 70</text:p>
          </table:table-cell>
          <table:table-cell table:style-name="table.cell.border-bottom.border-right.padding-top.top.pleft.pright">
            <text:p text:style-name="text.cell.7.right">€ 55.744,25</text:p>
          </table:table-cell>
          <table:table-cell table:style-name="table.cell.border-bottom.border-right.padding-top.top.pleft.pright">
            <text:p text:style-name="text.cell.7.right">€ 1.586,99</text:p>
          </table:table-cell>
        </table:table-row>
        <table:table-row table:style-name="zebra.body.odd">
          <table:table-cell table:style-name="table.cell.border-bottom.border-left.border-right.padding-top.top.pleft.pright">
            <text:p text:style-name="text.cell.7.left">71 t/m 80</text:p>
          </table:table-cell>
          <table:table-cell table:style-name="table.cell.border-bottom.border-right.padding-top.top.pleft.pright">
            <text:p text:style-name="text.cell.7.right">€ 63.706,93</text:p>
          </table:table-cell>
          <table:table-cell table:style-name="table.cell.border-bottom.border-right.padding-top.top.pleft.pright">
            <text:p text:style-name="text.cell.7.right">€ 1.813,68</text:p>
          </table:table-cell>
        </table:table-row>
        <table:table-row>
          <table:table-cell table:style-name="table.cell.border-bottom.border-left.border-right.padding-top.top.pleft.pright">
            <text:p text:style-name="text.cell.7.left">81 t/m 90</text:p>
          </table:table-cell>
          <table:table-cell table:style-name="table.cell.border-bottom.border-right.padding-top.top.pleft.pright">
            <text:p text:style-name="text.cell.7.right">€ 71.669,21</text:p>
          </table:table-cell>
          <table:table-cell table:style-name="table.cell.border-bottom.border-right.padding-top.top.pleft.pright">
            <text:p text:style-name="text.cell.7.right">€ 2.040,36</text:p>
          </table:table-cell>
        </table:table-row>
        <table:table-row table:style-name="zebra.body.odd">
          <table:table-cell table:style-name="table.cell.border-bottom.border-left.border-right.padding-top.top.pleft.pright">
            <text:p text:style-name="text.cell.7.left">91 t/m 100</text:p>
          </table:table-cell>
          <table:table-cell table:style-name="table.cell.border-bottom.border-right.padding-top.top.pleft.pright">
            <text:p text:style-name="text.cell.7.right">€ 79.631,88</text:p>
          </table:table-cell>
          <table:table-cell table:style-name="table.cell.border-bottom.border-right.padding-top.top.pleft.pright">
            <text:p text:style-name="text.cell.7.right">€ 2.267,05</text:p>
          </table:table-cell>
        </table:table-row>
        <table:table-row>
          <table:table-cell table:style-name="table.cell.border-bottom.border-left.border-right.padding-top.top.pleft.pright">
            <text:p text:style-name="text.cell.7.left">101 t/m 110</text:p>
          </table:table-cell>
          <table:table-cell table:style-name="table.cell.border-bottom.border-right.padding-top.top.pleft.pright">
            <text:p text:style-name="text.cell.7.right">€ 87.594,17</text:p>
          </table:table-cell>
          <table:table-cell table:style-name="table.cell.border-bottom.border-right.padding-top.top.pleft.pright">
            <text:p text:style-name="text.cell.7.right">€ 2.493,73</text:p>
          </table:table-cell>
        </table:table-row>
        <table:table-row table:style-name="zebra.body.odd">
          <table:table-cell table:style-name="table.cell.border-bottom.border-left.border-right.padding-top.top.pleft.pright">
            <text:p text:style-name="text.cell.7.left">111 t/m 120</text:p>
          </table:table-cell>
          <table:table-cell table:style-name="table.cell.border-bottom.border-right.padding-top.top.pleft.pright">
            <text:p text:style-name="text.cell.7.right">€ 95.556,84</text:p>
          </table:table-cell>
          <table:table-cell table:style-name="table.cell.border-bottom.border-right.padding-top.top.pleft.pright">
            <text:p text:style-name="text.cell.7.right">€ 2.720,41</text:p>
          </table:table-cell>
        </table:table-row>
        <table:table-row>
          <table:table-cell table:style-name="table.cell.border-bottom.border-left.border-right.padding-top.top.pleft.pright">
            <text:p text:style-name="text.cell.7.left">121 t/m 130</text:p>
          </table:table-cell>
          <table:table-cell table:style-name="table.cell.border-bottom.border-right.padding-top.top.pleft.pright">
            <text:p text:style-name="text.cell.7.right">€ 103.519,11</text:p>
          </table:table-cell>
          <table:table-cell table:style-name="table.cell.border-bottom.border-right.padding-top.top.pleft.pright">
            <text:p text:style-name="text.cell.7.right">€ 2.947,10</text:p>
          </table:table-cell>
        </table:table-row>
        <table:table-row table:style-name="zebra.body.odd">
          <table:table-cell table:style-name="table.cell.border-bottom.border-left.border-right.padding-top.top.pleft.pright">
            <text:p text:style-name="text.cell.7.left">131 t/m 140</text:p>
          </table:table-cell>
          <table:table-cell table:style-name="table.cell.border-bottom.border-right.padding-top.top.pleft.pright">
            <text:p text:style-name="text.cell.7.right">€ 111.481,40</text:p>
          </table:table-cell>
          <table:table-cell table:style-name="table.cell.border-bottom.border-right.padding-top.top.pleft.pright">
            <text:p text:style-name="text.cell.7.right">€ 3.173,78</text:p>
          </table:table-cell>
        </table:table-row>
        <table:table-row>
          <table:table-cell table:style-name="table.cell.border-bottom.border-left.border-right.padding-top.top.pleft.pright">
            <text:p text:style-name="text.cell.7.left">141 t/m 150</text:p>
          </table:table-cell>
          <table:table-cell table:style-name="table.cell.border-bottom.border-right.padding-top.top.pleft.pright">
            <text:p text:style-name="text.cell.7.right">€ 119.451,19</text:p>
          </table:table-cell>
          <table:table-cell table:style-name="table.cell.border-bottom.border-right.padding-top.top.pleft.pright">
            <text:p text:style-name="text.cell.7.right">€ 3.400,67</text:p>
          </table:table-cell>
        </table:table-row>
        <table:table-row table:style-name="zebra.body.odd">
          <table:table-cell table:style-name="table.cell.border-bottom.border-left.border-right.padding-top.top.pleft.pright">
            <text:p text:style-name="text.cell.7.left">151 t/m 165</text:p>
          </table:table-cell>
          <table:table-cell table:style-name="table.cell.border-bottom.border-right.padding-top.top.pleft.pright">
            <text:p text:style-name="text.cell.7.right">€ 127.413,86</text:p>
          </table:table-cell>
          <table:table-cell table:style-name="table.cell.border-bottom.border-right.padding-top.top.pleft.pright">
            <text:p text:style-name="text.cell.7.right">€ 3.627,36</text:p>
          </table:table-cell>
        </table:table-row>
        <table:table-row>
          <table:table-cell table:style-name="table.cell.border-bottom.border-left.border-right.padding-top.top.pleft.pright">
            <text:p text:style-name="text.cell.7.left">166 t/m 180</text:p>
          </table:table-cell>
          <table:table-cell table:style-name="table.cell.border-bottom.border-right.padding-top.top.pleft.pright">
            <text:p text:style-name="text.cell.7.right">€ 135.376,14</text:p>
          </table:table-cell>
          <table:table-cell table:style-name="table.cell.border-bottom.border-right.padding-top.top.pleft.pright">
            <text:p text:style-name="text.cell.7.right">€ 3.854,04</text:p>
          </table:table-cell>
        </table:table-row>
        <table:table-row table:style-name="zebra.body.odd">
          <table:table-cell table:style-name="table.cell.border-bottom.border-left.border-right.padding-top.top.pleft.pright">
            <text:p text:style-name="text.cell.7.left">181 t/m 195</text:p>
          </table:table-cell>
          <table:table-cell table:style-name="table.cell.border-bottom.border-right.padding-top.top.pleft.pright">
            <text:p text:style-name="text.cell.7.right">€ 143.338,81</text:p>
          </table:table-cell>
          <table:table-cell table:style-name="table.cell.border-bottom.border-right.padding-top.top.pleft.pright">
            <text:p text:style-name="text.cell.7.right">€ 4.080,72</text:p>
          </table:table-cell>
        </table:table-row>
        <table:table-row>
          <table:table-cell table:style-name="table.cell.border-bottom.border-left.border-right.padding-top.top.pleft.pright">
            <text:p text:style-name="text.cell.7.left">196 t/m 210</text:p>
          </table:table-cell>
          <table:table-cell table:style-name="table.cell.border-bottom.border-right.padding-top.top.pleft.pright">
            <text:p text:style-name="text.cell.7.right">€ 151.301,09</text:p>
          </table:table-cell>
          <table:table-cell table:style-name="table.cell.border-bottom.border-right.padding-top.top.pleft.pright">
            <text:p text:style-name="text.cell.7.right">€ 4.307,41</text:p>
          </table:table-cell>
        </table:table-row>
        <table:table-row table:style-name="zebra.body.odd">
          <table:table-cell table:style-name="table.cell.border-bottom.border-left.border-right.padding-top.top.pleft.pright">
            <text:p text:style-name="text.cell.7.left">vervolgens per 15 leerlingen verhogen met</text:p>
          </table:table-cell>
          <table:table-cell table:style-name="table.cell.border-bottom.border-right.padding-top.top.pleft.pright">
            <text:p text:style-name="text.cell.7.right">€ 7.962,28</text:p>
          </table:table-cell>
          <table:table-cell table:style-name="table.cell.border-bottom.border-right.padding-top.top.pleft.pright">
            <text:p text:style-name="text.cell.7.right">€ 226,68</text:p>
          </table:table-cell>
        </table:table-row>
      </table:table>
      <text:p text:style-name="ifm_p_mt.3.7mm_indent.-9mm_mleft.9mm_ifm">3.<text:tab/>De aanvraag, bedoeld in het eerste lid, moet bij DUO zijn ontvangen voor 1 juli 2020 en een gelijkluidend exemplaar daarvan wordt ingediend gelijktijdig met de jaarstukken 2019. Aanvragen die op of na 1 juli 2020 bij DUO worden ontvangen worden in ieder geval afgewezen.</text:p>
      <text:p text:style-name="ifm_p_mt.3.7mm_indent.-9mm_mleft.9mm_ifm">4.<text:tab/>Voor de aanvraag, bedoeld in het eerste lid, wordt gebruik gemaakt van het daarvoor beschikbaar gestelde formulier op www.duo.nl. </text:p>
      <text:p text:style-name="ifm_p_mt.3.7mm_indent.-9mm_mleft.9mm_ifm">5.<text:tab/>Het bevoegd gezag van een basisschool met een afdeling internationaal georiënteerd basisonderwijs ontvangt op aanvraag bijzondere bekostiging voor personeel en aanvullende bekostiging voor materiële instandhouding indien het aantal leerlingen in die afdeling ten opzichte van de datum waarop voor het laatst bekostiging op basis van dit artikel is toegekend zodanig is toegenomen dat het leerlingenaantal in een hogere categorie als bedoeld in de tabel in het tweede lid, is komen te vallen. Voor een basisschool met een afdeling internationaal georiënteerd basisonderwijs waarvoor in het schooljaar 2020–2021 nog geen toekenning is afgegeven, wordt de toename van het aantal leerlingen vastgesteld door het aantal leerlingen in die afdeling af te zetten tegen nul.</text:p>
      <text:p text:style-name="ifm_p_mt.3.7mm_indent.-9mm_mleft.9mm_ifm">6.<text:tab/>Voor de aanvraag, bedoeld in het vijfde lid, wordt gebruik gemaakt van het daarvoor beschikbaar gestelde formulier op www.duo.nl. </text:p>
      <text:p text:style-name="ifm_p_mt.3.7mm_indent.-9mm_mleft.9mm_ifm">7.<text:tab/>Het bevoegd gezag kan ten hoogste eenmaal per maand een aanvraag als bedoeld in het vijfde lid indienen. Een aanvraag die wordt ontvangen op of na 1 juli 2021, wordt afgewezen.</text:p>
      <text:p text:style-name="ifm_p_mt.3.7mm_indent.-9mm_mleft.9mm_ifm">8.<text:tab/>Het bevoegd gezag ontvangt de beschikking uiterlijk vier maanden na ontvangst van de aanvraag.</text:p>
      <text:p text:style-name="ifm_p_mt.3.7mm_indent.-9mm_mleft.9mm_ifm">9.<text:tab/>Indien de toename samenvalt met de eerste schooldag van het schooljaar 2020–2021 en de aanvraag geheel of gedeeltelijk wordt toegekend, ontvangt het bevoegd gezag bijzondere bekostiging met ingang van 1 augustus 2020.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9mm_mleft.9mm_ifm">10.<text:tab/>De bekostiging, bedoeld in het vijfde lid, is gebaseerd op de bedragen uit bovenstaande tabel. Dit bedrag wordt gedeeld door 12 en vermenigvuldigd met het aantal resterende maanden van het schooljaar waarvoor de bekostiging is toegekend.</text:p>
      <text:h text:style-name="ifm_p_font.italic_mt.5.08mm_page.keep-with-next_ifm" text:outline-level="4">Paragraaf<text:s/>2.<text:s/>Speciale scholen voor basisonderwijs</text:h>
      <text:h text:style-name="ifm_p_font.bold_mt.5.08mm_page.keep-with-next_ifm" text:outline-level="2">Artikel<text:s/>10.<text:s/>Gemiddelde leeftijd en bedragen</text:h>
      <text:p text:style-name="ifm_p_mt.4.23mm_indent.-7mm_mleft.7mm_ifm">1.<text:tab/>De geraamde landelijk gewogen gemiddelde leeftijd op 1 oktober 2019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0,88 jaar;</text:p>
      <text:p text:style-name="ifm_p_indent.-7mm_mleft.14mm_ifm">b.<text:tab/>genormeerde gemiddelde personeelslasten leraar: € 80.082,09;</text:p>
      <text:p text:style-name="ifm_p_indent.-7mm_mleft.14mm_ifm">c.<text:tab/>genormeerde gemiddelde personeelslasten schoolleiding: € 96.888,02.</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34.463,51;</text:p>
      <text:p text:style-name="ifm_p_indent.-7mm_mleft.14mm_ifm">b.<text:tab/>formatieleeftijdsbedrag: € 1.115,91.</text:p>
      <text:p text:style-name="ifm_p_mt.3.7mm_indent.-7mm_mleft.7mm_ifm">3.<text:tab/>Het bedrag per leerling respectievelijk het verhogingsbedrag, bedoeld in artikel 120, eerste lid, van de WPO is:</text:p>
      <text:p text:style-name="ifm_p_indent.-7mm_mleft.14mm_ifm">a.<text:tab/>bedrag per leerling: € 1.557,75;</text:p>
      <text:p text:style-name="ifm_p_indent.-7mm_mleft.14mm_ifm">b.<text:tab/>verhogingsbedrag € 50,44.</text:p>
      <text:p text:style-name="ifm_p_mt.3.7mm_indent.-7mm_mleft.7mm_ifm">4.<text:tab/>De ontwikkeling van de genormeerde gemiddelde personeelslasten van leraren van speciale scholen voor basisonderwijs ten opzichte van het schooljaar 2019–2020 bedraagt 3,156%. De ontwikkeling van de genormeerde gemiddelde personeelslasten van de schoolleiding van speciale scholen voor basisonderwijs ten opzichte van het schooljaar 2019–2020 bedraagt 3,156%.</text:p>
      <text:p text:style-name="ifm_p_mt.3.7mm_indent.-7mm_mleft.7mm_ifm">5.<text:tab/>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WPO.</text:p>
      <text:h text:style-name="ifm_p_font.bold_mt.5.08mm_page.keep-with-next_ifm" text:outline-level="2">Artikel<text:s/>11.<text:s/>Bedragen ondersteuningsvoorzieningen</text:h>
      <text:p text:style-name="ifm_p_mt.4.23mm_ifm">Het bedrag per leerling respectievelijk het verhogingsbedrag dat wordt vermenigvuldigd met de gewogen gemiddelde leeftijd van de leraren van die school, bedoeld in artikel 120, vierde lid, van de WPO is:</text:p>
      <text:p text:style-name="ifm_p_indent.-7mm_mleft.7mm_ifm">a.<text:tab/>bedrag per leerling € 2.226,34;</text:p>
      <text:p text:style-name="ifm_p_indent.-7mm_mleft.7mm_ifm">b.<text:tab/>verhogingsbedrag € 72,09.</text:p>
      <text:h text:style-name="ifm_p_font.bold_mt.5.08mm_page.keep-with-next_ifm" text:outline-level="2">Artikel<text:s/>12.<text:s/>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 1.381,99;</text:p>
      <text:p text:style-name="ifm_p_indent.-7mm_mleft.7mm_ifm">b.<text:tab/>leeftijdsbedrag € 44,75.</text:p>
      <text:h text:style-name="ifm_p_font.bold_mt.5.08mm_page.keep-with-next_ifm" text:outline-level="2">Artikel<text:s/>13.<text:s/>Bedragen aanvullende bekostiging bij aanvang van de bekostiging en voor de schoolleiding</text:h>
      <text:p text:style-name="ifm_p_mt.4.23mm_indent.-7mm_mleft.7mm_ifm">1.<text:tab/>Het basisbedrag verhoogd met het met de geraamde landelijk gewogen gemiddelde leeftijd van de leraren van speciale scholen voor basisonderwijs vermenigvuldigde leeftijdsbedrag, bedoeld in artikel 3a, vierde lid, van het Besluit bekostiging WPO, is € 16.148,00.</text:p>
      <text:p text:style-name="ifm_p_mt.3.7mm_indent.-7mm_mleft.7mm_ifm">2.<text:tab/>Het bedrag, bedoeld in artikel 26, tweede lid, van het Besluit bekostiging WPO, is voor scholen met een aantal leerlingen dat op de teldatum niet hoger is dan 99 leerlingen € 19.660,93 en voor scholen met een aantal leerlingen dat op de teldatum hoger is dan 99 leerlingen € 36.466,86.</text:p>
      <text:h text:style-name="ifm_p_font.bold_mt.5.08mm_page.keep-with-next_ifm" text:outline-level="2">Artikel<text:s/>14.<text:s/>Bekostiging personeels- en arbeidsmarktbeleid</text:h>
      <text:p text:style-name="ifm_p_mt.4.23mm_indent.-7mm_mleft.7mm_ifm">1.<text:tab/>De bekostiging voor personeels- en arbeidsmarktbeleid, bedoeld in artikel 129 van de WPO, voor speciale scholen voor basisonderwijs bestaat uit een bedrag dat wordt berekend volgens de formule ‘basisbedrag + A + B’, waarin:</text:p>
      <table:table table:style-name="ifm_table_pgwide.1_mt.3.7mm_ifm">
        <table:table-column table:style-name="table5.tg1.col1"/>
        <table:table-column table:style-name="table5.tg1.col2"/>
        <table:table-row>
          <table:table-cell table:style-name="table.cell.top">
            <text:p text:style-name="text.cell.7.left">basisbedrag =</text:p>
          </table:table-cell>
          <table:table-cell table:style-name="table.cell.top.pleft.pright">
            <text:p text:style-name="text.cell.7.right">€ 14.676,37</text:p>
          </table:table-cell>
        </table:table-row>
        <table:table-row>
          <table:table-cell table:style-name="table.cell.top">
            <text:p text:style-name="text.cell.7.left">A = het aantal leerlingen, vermenigvuldigd met</text:p>
          </table:table-cell>
          <table:table-cell table:style-name="table.cell.top.pleft.pright">
            <text:p text:style-name="text.cell.7.right">€ 1.195,22</text:p>
          </table:table-cell>
        </table:table-row>
        <table:table-row>
          <table:table-cell table:style-name="table.cell.top">
            <text:p text:style-name="text.cell.7.left">B = het aantal leerlingen met een niet-Nederlandse culturele achtergrond, vermenigvuldigd met</text:p>
          </table:table-cell>
          <table:table-cell table:style-name="table.cell.top.pleft.pright">
            <text:p text:style-name="text.cell.7.right">€ 205,64</text:p>
          </table:table-cell>
        </table:table-row>
      </table:table>
      <text:p text:style-name="ifm_p_mt.3.7mm_indent.-7mm_mleft.7mm_ifm">2.<text:tab/>Het bedrag per leerling ten behoeve van de schoolbegeleiding, bedoeld in artikel 180a WPO, bedraagt € 63,74 en is begrepen in het bedrag, genoemd in het eerste lid, onder A.</text:p>
      <text:p text:style-name="ifm_p_mt.3.7mm_indent.-7mm_mleft.7mm_ifm">3.<text:tab/>Voor de bekostiging voor personeels- en arbeidsmarktbeleid wordt het aantal leerlingen vastgesteld overeenkomstig artikel 121 WPO.</text:p>
      <text:h text:style-name="ifm_p_font.italic_mt.5.08mm_page.keep-with-next_ifm" text:outline-level="4">Paragraaf<text:s/>3.<text:s/>Scholen voor (voortgezet) speciaal onderwijs in cluster 3 en 4</text:h>
      <text:h text:style-name="ifm_p_font.bold_mt.5.08mm_page.keep-with-next_ifm" text:outline-level="2">Artikel<text:s/>15.<text:s/>Gemiddelde leeftijd en basisbedragen</text:h>
      <text:p text:style-name="ifm_p_mt.4.23mm_indent.-7mm_mleft.7mm_ifm">1.<text:tab/>De geraamde landelijk gewogen gemiddelde leeftijd op 1 oktober 2019 en de genormeerde gemiddelde personeelslasten van leraren, onderwijsondersteunend personeel, respectievelijk van de schoolleiding van scholen voor speciaal, voortgezet speciaal en speciaal en voortgezet speciaal onderwijs, bedoeld in artikel 117, twaalfde lid, van de WEC, bedragen:</text:p>
      <text:p text:style-name="ifm_p_indent.-7mm_mleft.14mm_ifm">a.<text:tab/>geraamde landelijk gewogen gemiddelde leeftijd: 41,51 jaar;</text:p>
      <text:p text:style-name="ifm_p_indent.-7mm_mleft.14mm_ifm">b.<text:tab/>genormeerde gemiddelde personeelslasten leraar: € 77.488,74;</text:p>
      <text:p text:style-name="ifm_p_indent.-7mm_mleft.14mm_ifm">c.<text:tab/>genormeerde gemiddelde personeelslasten onderwijsondersteunend personeel: € 44.177,48;</text:p>
      <text:p text:style-name="ifm_p_indent.-7mm_mleft.14mm_ifm">d.<text:tab/>genormeerde gemiddelde personeelslasten schoolleiding: € 96.874,54.</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6.902,60;</text:p>
      <text:p text:style-name="ifm_p_indent.-7mm_mleft.14mm_ifm">b.<text:tab/>formatieleeftijdsbedrag: € 1.218,65.</text:p>
      <text:p text:style-name="ifm_p_mt.3.7mm_indent.-7mm_mleft.7mm_ifm">3.<text:tab/>Het bedrag per school en per leerling, respectievelijk de vermenigvuldigingsbedragen, bedoeld in artikel 117, achtste lid, WEC luiden conform onderstaande tabel.</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vast bedrag per school</text:p>
          </table:table-cell>
          <table:table-cell table:style-name="table.cell.border-bottom.border-right.padding-top.top.pleft.pright">
            <text:p text:style-name="text.cell.7.right">€ 31.567,51</text:p>
          </table:table-cell>
          <table:table-cell table:style-name="table.cell.border-bottom.border-right.padding-top.top.pleft.pright">
            <text:p text:style-name="text.cell.7.right">€ 1.429,96</text:p>
          </table:table-cell>
        </table:table-row>
        <table:table-row>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520,00</text:p>
          </table:table-cell>
          <table:table-cell table:style-name="table.cell.border-bottom.border-right.padding-top.top.pleft.pright">
            <text:p text:style-name="text.cell.7.right">€ 68,85</text:p>
          </table:table-cell>
        </table:table-row>
        <table:table-row table:style-name="zebra.body.odd">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1.057,27</text:p>
          </table:table-cell>
          <table:table-cell table:style-name="table.cell.border-bottom.border-right.padding-top.top.pleft.pright">
            <text:p text:style-name="text.cell.7.right">€ 47,89</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2.058,05</text:p>
          </table:table-cell>
          <table:table-cell table:style-name="table.cell.border-bottom.border-right.padding-top.top.pleft.pright">
            <text:p text:style-name="text.cell.7.right">€ 93,23</text:p>
          </table:table-cell>
        </table:table-row>
      </table:table>
      <text:p text:style-name="ifm_p_mt.3.7mm_indent.-7mm_mleft.7mm_ifm">4.<text:tab/>De ontwikkeling van de genormeerde gemiddelde personeelslasten van leraren van scholen voor speciaal, voortgezet speciaal en speciaal en voortgezet speciaal onderwijs ten opzichte van het schooljaar 2019–2020 bedraagt 3,156%. De ontwikkeling van de genormeerde gemiddelde personeelslasten van het onderwijsondersteunend personeel van deze scholen ten opzichte van het schooljaar 2019–2020 bedraagt 3,156% en de ontwikkeling van de genormeerde gemiddelde personeelslasten van de schoolleiding van deze scholen ten opzichte van het schooljaar 2019–2020 bedraagt 3,156%.</text:p>
      <text:p text:style-name="ifm_p_mt.3.7mm_indent.-7mm_mleft.7mm_ifm">5.<text:tab/>In de genormeerde gemiddelde personeelslasten bedoeld in het eerste lid, is een verlaging van 0,724% verwerkt op basis van de gemiddelde inkomsten waarop de bevoegde gezagsorganen, bedoeld in de WEC gedurende het schooljaar aanspraak maken vanwege uitkeringen of toelagen als bedoeld in artikel 131, vierde lid, WEC.</text:p>
      <text:h text:style-name="ifm_p_font.bold_mt.5.08mm_page.keep-with-next_ifm" text:outline-level="2">Artikel<text:s/>16.<text:s/>Bedragen voor personele bekostiging voor ondersteuning</text:h>
      <text:p text:style-name="ifm_p_mt.4.23mm_ifm">Het bedrag per leerling, bedoeld in artikel 117, vierde lid, WEC, artikel 132, vierde lid, WPO en artikel 85b, derde lid, WVO, is per categorie onderverdeeld naar onderwijstype en leeftijd van de leerlingen, weergegeven in onderstaande tabel.</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categorie 1/l</text:span></text:p>
            </table:table-cell>
            <table:table-cell table:style-name="table.cell.border-top.border-bottom.border-right.padding-top.bottom.pleft.pright">
              <text:p text:style-name="text.cell.7.right"><text:span text:style-name="ifm_span_font.bold_color.ffffff_ifm">categorie 2/m</text:span></text:p>
            </table:table-cell>
            <table:table-cell table:style-name="table.cell.border-top.border-bottom.border-right.padding-top.bottom.pleft.pright">
              <text:p text:style-name="text.cell.7.righ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0.736,44</text:p>
          </table:table-cell>
          <table:table-cell table:style-name="table.cell.border-bottom.border-right.padding-top.top.pleft.pright">
            <text:p text:style-name="text.cell.7.right">€ 15.631,14</text:p>
          </table:table-cell>
          <table:table-cell table:style-name="table.cell.border-bottom.border-right.padding-top.top.pleft.pright">
            <text:p text:style-name="text.cell.7.right">€ 23.926,33</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9.825,97</text:p>
          </table:table-cell>
          <table:table-cell table:style-name="table.cell.border-bottom.border-right.padding-top.top.pleft.pright">
            <text:p text:style-name="text.cell.7.right">€ 16.963,94</text:p>
          </table:table-cell>
          <table:table-cell table:style-name="table.cell.border-bottom.border-right.padding-top.top.pleft.pright">
            <text:p text:style-name="text.cell.7.right">€ 25.259,14</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0.974,61</text:p>
          </table:table-cell>
          <table:table-cell table:style-name="table.cell.border-bottom.border-right.padding-top.top.pleft.pright">
            <text:p text:style-name="text.cell.7.right">€ 19.269,46</text:p>
          </table:table-cell>
          <table:table-cell table:style-name="table.cell.border-bottom.border-right.padding-top.top.pleft.pright">
            <text:p text:style-name="text.cell.7.right">€ 23.876,15</text:p>
          </table:table-cell>
        </table:table-row>
      </table:table>
      <text:h text:style-name="ifm_p_font.bold_mt.5.08mm_page.keep-with-next_ifm" text:outline-level="2">Artikel<text:s/>17.<text:s/>Aanvullende bekostiging voor bestrijding onderwijsachterstanden</text:h>
      <text:p text:style-name="ifm_p_mt.4.23mm_ifm">Het basisbedrag respectievelijk het leeftijdsbedrag, bedoeld in artikel 41, eerste lid, van het Besluit bekostiging WEC is:</text:p>
      <text:p text:style-name="ifm_p_indent.-7mm_mleft.7mm_ifm">a.<text:tab/>basisbedrag: € 1.035,75;</text:p>
      <text:p text:style-name="ifm_p_indent.-7mm_mleft.7mm_ifm">b.<text:tab/>leeftijdsbedrag: € 46,92.</text:p>
      <text:h text:style-name="ifm_p_font.bold_mt.5.08mm_page.keep-with-next_ifm" text:outline-level="2">Artikel<text:s/>18.<text:s/>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ierde lid, van het Besluit bekostiging WEC, is € 16.145,76.</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2.363,80</text:p>
          </table:table-cell>
          <table:table-cell table:style-name="table.cell.border-bottom.border-right.padding-top.top.pleft.pright">
            <text:p text:style-name="text.cell.7.right">€ 22.363,80</text:p>
          </table:table-cell>
          <table:table-cell table:style-name="table.cell.border-bottom.border-right.padding-top.top.pleft.pright">
            <text:p text:style-name="text.cell.7.right">€ 41.749,60</text:p>
          </table:table-cell>
          <table:table-cell table:style-name="table.cell.border-bottom.border-right.padding-top.top.pleft.pright">
            <text:p text:style-name="text.cell.7.right">€ 41.749,60</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41.749,60</text:p>
          </table:table-cell>
          <table:table-cell table:style-name="table.cell.border-bottom.border-right.padding-top.top.pleft.pright">
            <text:p text:style-name="text.cell.7.right">€ 61.135,40</text:p>
          </table:table-cell>
          <table:table-cell table:style-name="table.cell.border-bottom.border-right.padding-top.top.pleft.pright">
            <text:p text:style-name="text.cell.7.right">€ 41.749,60</text:p>
          </table:table-cell>
          <table:table-cell table:style-name="table.cell.border-bottom.border-right.padding-top.top.pleft.pright">
            <text:p text:style-name="text.cell.7.right">€ 61.135,40</text:p>
          </table:table-cell>
        </table:table-row>
      </table:table>
      <text:h text:style-name="ifm_p_font.bold_mt.5.08mm_page.keep-with-next_ifm" text:outline-level="2">Artikel<text:s/>19.<text:s/>Bekostiging personeels- en arbeidsmarktbeleid</text:h>
      <text:p text:style-name="ifm_p_mt.4.23mm_indent.-7mm_mleft.7mm_ifm">1.<text:tab/>De bekostiging voor personeels- en arbeidsmarktbeleid, bedoeld in artikel 124 WEC, bestaat voor de scholen in deze paragraaf uit een bedrag dat wordt berekend volgens de formule ‘A+B’, waarin:</text:p>
      <text:p text:style-name="ifm_p_indent.0mm_mleft.7mm_ifm">A = het aantal SO-leerlingen en VSO-leerlingen, vermenigvuldigd met € 1.059,98;</text:p>
      <text:p text:style-name="ifm_p_indent.0mm_mleft.7mm_ifm">B = het aantal leerlingen met een niet-Nederlandse culturele achtergrond, vermenigvuldigd met € 160,90.</text:p>
      <text:p text:style-name="ifm_p_mt.3.7mm_indent.-7mm_mleft.7mm_ifm">2.<text:tab/>Het bedrag per leerling ten behoeve van de schoolbegeleiding, bedoeld in artikel 166a WEC, bedraagt € 63,74 en is begrepen in het bedrag, genoemd in het eerste lid, onder A.</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20.<text:s/>Bedragen lichte ondersteuning PO</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right">€ 189,79</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right">€ 3.619,71</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right">€ 5.173,30</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right">€ 8.793,01</text:p>
          </table:table-cell>
        </table:table-row>
      </table:table>
      <text:h text:style-name="ifm_p_font.bold_mt.5.08mm_page.keep-with-next_ifm" text:outline-level="2">Artikel<text:s/>21.<text:s/>Schoolmaatschappelijk werk primair onderwijs in het kader van veiligheid en opvang risicoleerlingen</text:h>
      <text:p text:style-name="ifm_p_mt.4.23mm_ifm">Aan het samenwerkingsverband PO, waarvan de som der achterstandsscores van de vestigingen binnen het samenwerkingsverband 1 of meer is, wordt een bedrag van € 13,53 per achterstandsscore toegekend.</text:p>
      <text:h text:style-name="ifm_p_font.italic_mt.5.08mm_page.keep-with-next_ifm" text:outline-level="4">Paragraaf<text:s/>2.<text:s/>Zware ondersteuning</text:h>
      <text:h text:style-name="ifm_p_font.bold_mt.5.08mm_page.keep-with-next_ifm" text:outline-level="2">Artikel<text:s/>22.<text:s/>Bedrag personele bekostiging zware ondersteuning PO</text:h>
      <text:p text:style-name="ifm_p_mt.4.23mm_ifm">Het bedrag per leerling, bedoeld in artikel 132, derde lid, WPO, is € 391,31.</text:p>
      <text:h text:style-name="ifm_p_font.bold_mt.5.08mm_page.keep-with-next_ifm" text:outline-level="2">Artikel<text:s/>23.<text:s/>Bedrag personele bekostiging zware ondersteuning VO</text:h>
      <text:p text:style-name="ifm_p_mt.4.23mm_ifm">Het bedrag per leerling, bedoeld in artikel 85b, tweede lid, WVO, is € 626,57.</text:p>
      <text:h text:style-name="ifm_p_font.bold_mt.5.08mm_page.keep-with-next_ifm" text:outline-level="2">Artikel<text:s/>24.<text:s/>Bedrag overdracht personele bekostiging bij groei op 1 februari</text:h>
      <text:p text:style-name="ifm_p_mt.4.23mm_ifm">Het bedrag per leerling, bedoeld in artikel 125b, eerste lid, onderdeel b, WPO en artikel 85d, eerste lid, onderdeel b, WVO, wordt weergegeven in onderstaande tabel.</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4.378,11</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3.045,31</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5.927,89</text:p>
          </table:table-cell>
        </table:table-row>
      </table:table>
      <text:h text:style-name="ifm_p_font.bold_mt.5.08mm_page.keep-with-next_ifm" text:outline-level="3">HOOFDSTUK<text:s/>4.<text:s/>BEKOSTIGING INSTELLINGEN</text:h>
      <text:h text:style-name="ifm_p_font.bold_mt.5.08mm_page.keep-with-next_ifm" text:outline-level="2">Artikel<text:s/>25.<text:s/>Basisbedragen</text:h>
      <text:p text:style-name="ifm_p_mt.4.23mm_ifm">De basisbedragen respectievelijk het leeftijdsbedrag, bedoeld in artikel 117, eerste lid, WEC, is het bedrag, genoemd in de tweede respectievelijk de derde kolom in onderstaande tabel.</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520,00</text:p>
          </table:table-cell>
          <table:table-cell table:style-name="table.cell.border-bottom.border-right.padding-top.top.pleft.pright">
            <text:p text:style-name="text.cell.7.right">€ 68,85</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1.057,27</text:p>
          </table:table-cell>
          <table:table-cell table:style-name="table.cell.border-bottom.border-right.padding-top.top.pleft.pright">
            <text:p text:style-name="text.cell.7.right">€ 47,89</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2.058,05</text:p>
          </table:table-cell>
          <table:table-cell table:style-name="table.cell.border-bottom.border-right.padding-top.top.pleft.pright">
            <text:p text:style-name="text.cell.7.right">€ 93,23</text:p>
          </table:table-cell>
        </table:table-row>
      </table:table>
      <text:h text:style-name="ifm_p_font.bold_mt.5.08mm_page.keep-with-next_ifm" text:outline-level="2">Artikel<text:s/>26.<text:s/>Bekostiging personeels- en arbeidsmarktbeleid</text:h>
      <text:p text:style-name="ifm_p_mt.4.23mm_indent.-7mm_mleft.7mm_ifm">1.<text:tab/>De bekostiging voor personeels- en arbeidsmarktbeleid, bedoeld in artikel 124 WEC, is voor de instellingen in deze paragraaf € 1.059,98 per leerling.</text:p>
      <text:p text:style-name="ifm_p_mt.3.7mm_indent.-7mm_mleft.7mm_ifm">2.<text:tab/>Het bedrag per leerling ten behoeve van de schoolbegeleiding, bedoeld in artikel 166a WEC, bedraagt € 63,74 en is begrepen in het bedrag, genoemd in het eerste lid.</text:p>
      <text:h text:style-name="ifm_p_font.bold_mt.5.08mm_page.keep-with-next_ifm" text:outline-level="2">Artikel<text:s/>27.<text:s/>Bedragen voor personele bekostiging voor ondersteuning instellingen</text:h>
      <text:p text:style-name="ifm_p_mt.4.23mm_ifm">De bedragen, bedoeld in artikel 117, vijfde lid, WEC, worden in onderstaande tabel per instelling weergegeve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3.563.118,63</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11.466.403,03</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6.487.496,24</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13.590.413,13</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right">€ 73.997.713,38</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Zuid</text:p>
          </table:table-cell>
          <table:table-cell table:style-name="table.cell.border-bottom.border-right.padding-top.top.pleft.pright">
            <text:p text:style-name="text.cell.7.right">€ 25.443.890,84</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right">€ 108.940.412,57</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right">€ 28.304.486,69</text:p>
          </table:table-cell>
        </table:table-row>
      </table:table>
      <text:h text:style-name="ifm_p_font.bold_mt.5.08mm_page.keep-with-next_ifm" text:outline-level="3">HOOFDSTUK<text:s/>5.<text:s/>BIJZONDERE BEKOSTIGING SCHOOLJAAR 2020–2021</text:h>
      <text:h text:style-name="ifm_p_font.bold_mt.5.08mm_page.keep-with-next_ifm" text:outline-level="2">Artikel<text:s/>28.<text:s/>Algemeen artikel</text:h>
      <text:p text:style-name="ifm_p_mt.4.23mm_indent.-7mm_mleft.7mm_ifm">1.<text:tab/>Artikel 1 van de Algemene termijnenwet is van toepassing op dit hoofdstuk.</text:p>
      <text:p text:style-name="ifm_p_mt.3.7mm_indent.-7mm_mleft.7mm_ifm">2.<text:tab/>Indien de peildatum, bedoeld in de artikelen 32 tot en met 34, valt op een zaterdag, zondag of algemeen erkende feestdag wordt als peildatum de eerstvolgende dag die niet een zaterdag, zondag of algemeen erkende feestdag is aangehouden.</text:p>
      <text:h text:style-name="ifm_p_font.bold_mt.5.08mm_page.keep-with-next_ifm" text:outline-level="2">Artikel<text:s/>29.<text:s/>Aanwezigheid schipperskinderen</text:h>
      <text:p text:style-name="ifm_p_mt.4.23mm_indent.-7mm_mleft.7mm_ifm">1.<text:tab/>Het bevoegd gezag van een basisschool die voor 1 april 2021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6.050,12</text:p>
          </table:table-cell>
          <table:table-cell table:style-name="table.cell.border-bottom.border-right.padding-top.top.pleft.pright">
            <text:p text:style-name="text.cell.7.right">€ 421,70</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23.865,25</text:p>
          </table:table-cell>
          <table:table-cell table:style-name="table.cell.border-bottom.border-right.padding-top.top.pleft.pright">
            <text:p text:style-name="text.cell.7.right">€ 632,66</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31.687,75</text:p>
          </table:table-cell>
          <table:table-cell table:style-name="table.cell.border-bottom.border-right.padding-top.top.pleft.pright">
            <text:p text:style-name="text.cell.7.right">€ 843,41</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39.502,89</text:p>
          </table:table-cell>
          <table:table-cell table:style-name="table.cell.border-bottom.border-right.padding-top.top.pleft.pright">
            <text:p text:style-name="text.cell.7.right">€ 1.054,36</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7.815,13</text:p>
          </table:table-cell>
          <table:table-cell table:style-name="table.cell.border-bottom.border-right.padding-top.top.pleft.pright">
            <text:p text:style-name="text.cell.7.right">€ 210,96</text:p>
          </table:table-cell>
        </table:table-row>
      </table:table>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bezoekt in de periode waarvoor bijzondere en aanvullende bekostiging wordt gevraagd; en</text:p>
      <text:p text:style-name="ifm_p_indent.-7mm_mleft.14mm_ifm">d.<text:tab/>de periode waarvoor bijzondere en aanvullende bekostiging wordt gevraagd.</text:p>
      <text:p text:style-name="ifm_p_mt.3.7mm_indent.-7mm_mleft.7mm_ifm">4.<text:tab/>Het bevoegd gezag verklaart door indiening van de aanvraag dat in de leerlingenadministratie de school of scholen waarvan de kinderen afkomstig zijn, onder vermelding van de betreffende schoolsoort met vermelding van het aantal verblijfsjaren, is opgenomen.</text:p>
      <text:p text:style-name="ifm_p_mt.3.7mm_indent.-7mm_mleft.7mm_ifm">5.<text:tab/>Het bevoegd gezag ontvangt de beschikking uiterlijk vier maanden na ontvangst van de aanvraag.</text:p>
      <text:p text:style-name="ifm_p_mt.3.7mm_indent.-7mm_mleft.7mm_ifm">6.<text:tab/>Indien de aanvraag geheel of gedeeltelijk wordt toegekend ontvangt het bevoegd gezag bijzondere en aanvullende bekostiging met ingang van de maand volgend op de datum waarop de aanvraag is ontvangen.</text:p>
      <text:p text:style-name="ifm_p_mt.3.7mm_indent.-7mm_mleft.7mm_ifm">7.<text:tab/>De aanvraag, bedoeld in het eerste lid, wordt in ieder geval afgewezen indien het een aanvraag betreft voor de periode na 1 april 2021.</text:p>
      <text:h text:style-name="ifm_p_font.bold_mt.5.08mm_page.keep-with-next_ifm" text:outline-level="2">Artikel<text:s/>30.<text:s/>Aanwezigheid leerlingen met een culturele achtergrond van de Roma en Sinti</text:h>
      <text:p text:style-name="ifm_p_mt.4.23mm_indent.-7mm_mleft.7mm_ifm">1.<text:tab/>Het bevoegd gezag van een basisschool die voor 1 april 2021 wordt bezocht door 4 of meer leerlingen met een culturele achtergrond van de Roma en Sinti, ontvangt op aanvraag bijzondere bekostiging voor personeel en aanvullende bekostiging voor materiële instandhouding.</text:p>
      <text:p text:style-name="ifm_p_mt.3.7mm_indent.-7mm_mleft.7mm_ifm">2.<text:tab/>De bekostiging voor zowel personeel als voor materiële instandhouding, bedoeld in het eerste lid, bedraagt € 3.388,00 per ingeschreven leerling met een culturele achtergrond van de Roma of Sinti. Dit bedrag wordt gedeeld door twaalf en vermenigvuldigd met het aantal maanden waarvoor de bekostiging wordt toegekend.</text:p>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totaal aantal leerlingen met een culturele achtergrond van de Roma en Sinti dat de school zal bezoeken in de periode waarvoor bijzondere en aanvullende bekostiging wordt gevraagd; en</text:p>
      <text:p text:style-name="ifm_p_indent.-7mm_mleft.14mm_ifm">c.<text:tab/>de periode waarvoor bijzondere en aanvullende bekostiging wordt gevraagd.</text:p>
      <text:p text:style-name="ifm_p_mt.3.7mm_indent.-7mm_mleft.7mm_ifm">4.<text:tab/>Het bevoegd gezag ontvangt de beschikking uiterlijk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21.</text:p>
      <text:p text:style-name="ifm_p_mt.3.7mm_indent.-7mm_mleft.7mm_ifm">7.<text:tab/>Het bevoegd gezag verklaart door indiening van de aanvraag dat in de leerlingenadministratie voor ieder van de in de aanvraag opgenomen leerlingen een verklaring van de ouders over de culturele achtergrond van de Roma en Sinti van de leerling aanwezig is. Hiervoor wordt gebruik gemaakt van het op www.duo.nl beschikbaar gestelde formulier.</text:p>
      <text:h text:style-name="ifm_p_font.bold_mt.5.08mm_page.keep-with-next_ifm" text:outline-level="2">Artikel<text:s/>31.<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Blijf van mijn lijf huis’ leerlingen dat gedurende de periode van maximaal één jaar voor de aanvraag de basisschool heeft bezocht; en</text:p>
      <text:p text:style-name="ifm_p_indent.-7mm_mleft.14mm_ifm">c.<text:tab/>de ingangsdatum en de einddatum van de door het bevoegd gezag gekozen periode van maximaal één jaar als bedoeld in onderdeel b.</text:p>
      <text:p text:style-name="ifm_p_mt.3.7mm_indent.-7mm_mleft.7mm_ifm">3.<text:tab/>Het bevoegd gezag verklaart door indiening van de aanvraag dat in de leerlingenadministratie een overzicht is opgenomen van het aantal ‘Blijf van mijn lijf huis’ leerlingen dat gedurende de periode van maximaal één jaar voor de aanvraag de basisschool heeft bezocht met de data van in- en uitschrijving.</text:p>
      <text:p text:style-name="ifm_p_mt.3.7mm_indent.-7mm_mleft.7mm_ifm">4.<text:tab/>Het bevoegd gezag ontvangt de beschikking uiterlijk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2.<text:s/>Eerste opvang asielzoekers en overige vreemdelingen basisscholen</text:h>
      <text:p text:style-name="ifm_p_mt.4.23mm_indent.-9mm_mleft.9mm_ifm">1.<text:tab/>Voor de toepassing van dit artikel wordt verstaan onder:</text:p>
      <text:p text:style-name="ifm_p_indent.0mm_mleft.9mm_ifm">a.  <text:span text:style-name="ifm_span_font.italic_ifm">asielzoeker:</text:span> vreemdeling als bedoeld in de Vreemdelingenwet 2000, die:</text:p>
      <text:p text:style-name="ifm_p_indent.-5mm_mleft.14mm_ifm">–<text:tab/>ingeschreven staat op een basisschool;</text:p>
      <text:p text:style-name="ifm_p_indent.-5mm_mleft.14mm_ifm">–<text:tab/>in het bezit is gesteld of van wie ten minste één van de ouders of voogden in het bezit is gesteld:</text:p>
      <text:p text:style-name="ifm_p_indent.-9mm_mleft.23mm_ifm">1°.<text:tab/>door de Minister van Justitie en Veiligheid van een document of schriftelijke verklaring als bedoeld in artikel 9 van de Vreemdelingenwet 2000 op grond van artikel 8, onderdelen c, d, f, g, h of j, van die wet; of</text:p>
      <text:p text:style-name="ifm_p_indent.-9mm_mleft.23mm_ifm">2°.<text:tab/>door het Centraal Orgaan opvang asielzoekers van een verklaring waaruit blijkt dat de vreemdeling onderscheidenlijk een of beide ouders of voogden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ndent.-5mm_mleft.14mm_ifm">–<text:tab/>aantoonbaar nog geen jaar en drie maanden woonachtig is in Nederland.</text:p>
      <text:p text:style-name="ifm_p_indent.0mm_mleft.9mm_ifm">b.   <text:span text:style-name="ifm_span_font.italic_ifm">overige vreemdeling:</text:span> vreemdeling als bedoeld in de Vreemdelingenwet 2000, niet zijnde een asielzoeker, die:</text:p>
      <text:p text:style-name="ifm_p_indent.-5mm_mleft.14mm_ifm">–<text:tab/>ingeschreven staat op een basisschool;</text:p>
      <text:p text:style-name="ifm_p_indent.-5mm_mleft.14mm_ifm">–<text:tab/>in het bezit is gesteld of van wie ten minste één van de ouders of voogden in het bezit is gesteld:</text:p>
      <text:p text:style-name="ifm_p_indent.-9mm_mleft.23mm_ifm">1°.<text:tab/>door de Minister van Justitie en Veiligheid van een document of schriftelijke verklaring als bedoeld in artikel 9 van de Vreemdelingenwet 2000; of</text:p>
      <text:p text:style-name="ifm_p_indent.-9mm_mleft.23mm_ifm">2°.<text:tab/>van een paspoort of identiteitsbewijs waaruit blijkt dat de vreemdeling onderscheidenlijk een of beide ouders of voogden burger is van de Europese Unie of een staat die partij is bij de Overeenkomst betreffende de Europese Economische Ruimte of Zwitserland; en</text:p>
      <text:p text:style-name="ifm_p_indent.-5mm_mleft.14mm_ifm">–<text:tab/>aantoonbaar nog geen jaar en drie maanden woonachtig is in Nederland.</text:p>
      <text:p text:style-name="ifm_p_mt.3.7mm_indent.-9mm_mleft.9mm_ifm">2.<text:tab/>Het bevoegd gezag van een basisschool waar de eerste opvang in het onderwijs wordt verzorgd voor ten minste 4 asielzoekers en/of overige vreemdelingen, ontvangt op aanvraag bijzondere bekostiging voor personeel en aanvullende bekostiging voor materiële instandhouding.</text:p>
      <text:p text:style-name="ifm_p_mt.3.7mm_indent.-9mm_mleft.9mm_ifm">3.<text:tab/>De bijzondere en de aanvullende bekostiging heeft betrekking op een periode van drie maanden, met als peildata:</text:p>
      <text:p text:style-name="ifm_p_indent.-7mm_mleft.16mm_ifm">a.<text:tab/>de eerste schooldag voor de periode augustus tot en met oktober;</text:p>
      <text:p text:style-name="ifm_p_indent.-7mm_mleft.16mm_ifm">b.<text:tab/>1 november voor de periode november tot en met januari;</text:p>
      <text:p text:style-name="ifm_p_indent.-7mm_mleft.16mm_ifm">c.<text:tab/>1 februari voor de periode februari tot en met april;</text:p>
      <text:p text:style-name="ifm_p_indent.-7mm_mleft.16mm_ifm">d.<text:tab/>1 mei voor de periode mei tot en met juli.</text:p>
      <text:p text:style-name="ifm_p_mt.3.7mm_indent.-9mm_mleft.9mm_ifm">4.<text:tab/>Het bevoegd gezag dient ter verkrijging van de bijzondere en de aanvullende bekostiging een aanvraag in, die indien de peildatum de eerste schooldag betreft door DUO moet zijn ontvangen voor 30 september 2020 en indien de peildatum niet de eerste schooldag betreft binnen, vier weken na de peildatum. De aanvraag wordt in ieder geval afgewezen indien het een aanvraag betreft die is ontvangen na deze termijn.</text:p>
      <text:p text:style-name="ifm_p_mt.3.7mm_indent.-9mm_mleft.9mm_ifm">5.<text:tab/>Een basisschool die niet eerder eerste opvang van vreemdelingen respectievelijk eerste opvang van asielzoekers of overige vreemdelingen verzorgde, komt in aanmerking voor een eenmalige aanvulling op de bijzondere bekostiging van € 12.977,00.</text:p>
      <text:p text:style-name="ifm_p_mt.3.7mm_indent.-9mm_mleft.9mm_ifm">6.<text:tab/>Voor het indienen van een aanvraag wordt gebruikgemaakt van het daarvoor beschikbaar gestelde formulier op www.duo.nl en gaat vergezeld van de volgende gegevens:</text:p>
      <text:p text:style-name="ifm_p_indent.-7mm_mleft.16mm_ifm">a.<text:tab/>naam, BRIN-nummer, postcode en plaats van de basisschool;</text:p>
      <text:p text:style-name="ifm_p_indent.-7mm_mleft.16mm_ifm">b.<text:tab/>indien de peildatum de eerste schooldag betreft het aantal ingeschreven asielzoekers en het aantal ingeschreven overige vreemdelingen op de eerste schooldag, en het aantal asielzoekers dat op 1 oktober van het voorgaande schooljaar aan de basisschool stond ingeschreven of indien de peildatum niet de eerste schooldag betreft het aantal ingeschreven asielzoekers en het aantal ingeschreven overige vreemdelingen op de peildatum; en</text:p>
      <text:p text:style-name="ifm_p_indent.-7mm_mleft.16mm_ifm">c.<text:tab/>in geval van toepassing van het vijfde lid, een verklaring dat de basisschool niet eerder de eerste opvang van vreemdelingen respectievelijk de eerste opvang van asielzoekers of overige vreemdelingen heeft verzorgd.</text:p>
      <text:p text:style-name="ifm_p_mt.3.7mm_indent.-9mm_mleft.9mm_ifm">7.<text:tab/>Het bevoegd gezag verklaart door indiening van de aanvraag dat in de leerlingenadministratie voor ieder van de in de aanvraag opgenomen asielzoekers en overige vreemdelingen één of meerdere bewijsstukken aanwezig zijn waaruit blijkt dat de school in aanmerking komt voor de toekenning van bijzondere en aanvullende bekostiging op basis van dit artikel.</text:p>
      <text:p text:style-name="ifm_p_mt.3.7mm_indent.-9mm_mleft.9mm_ifm">8.<text:tab/>Van alle asielzoekers en overige vreemdelingen die meetellen voor de in de aanvraag opgegeven aantallen leerlingen dienen de gegevens uit de BRP, zoals geregistreerd in het basisregister onderwijs, als uitgangspunt. Als de registratie in de BRP ontbreekt of afwijkt van de door het bevoegd gezag van de basisschool aan de Minister van Onderwijs, Cultuur en Wetenschap aangeleverde gegevens, verklaart het bevoegd gezag door de indiening van de aanvraag tevens dat één of meerdere bewijsstukken, waarmee de opgegeven datum van binnenkomst in Nederland kan worden aangetoond, in de administratie van de basisschool aanwezig zijn.</text:p>
      <text:p text:style-name="ifm_p_mt.3.7mm_indent.-9mm_mleft.9mm_ifm">9.<text:tab/>Het bevoegd gezag ontvangt de beschikking uiterlijk vier maanden na ontvangst van de aanvraag.</text:p>
      <text:p text:style-name="ifm_p_mt.3.7mm_indent.-9mm_mleft.9mm_ifm">10.<text:tab/>De bekostiging, bedoeld in het tweede lid, wordt berekend volgens de volgende formules:</text:p>
      <text:p text:style-name="ifm_p_indent.0mm_mleft.9mm_ifm">Indien de peildatum de eerste schooldag betreft;</text:p>
      <text:p text:style-name="ifm_p_indent.-5mm_mleft.14mm_ifm">•<text:tab/>indien Ap groter is dan At:</text:p>
      <text:p text:style-name="ifm_p_indent.0mm_mleft.14mm_ifm">(Ap – At) x € 10.830,43 x 3/12, met dien verstande dat ingeval er op of voor de peildatum groeibekostiging als bedoeld in artikel 29 van het Besluit bekostiging WPO aan het desbetreffende bevoegd gezag is toegekend, voor het aantal leerlingen waarvoor de groeibekostiging tot en met de peildatum is toegekend, dan wel indien dit kleiner is voor (Ap – At), een aftrek plaatsvindt van € 3.587,15 per leerling, welk bedrag wordt vermenigvuldigd met 3/12, verhoogd met At x (€ 3.285,16 + € 86,50) x 3/12 en verhoogd met Vp x (€ 3.285,16 + € 86,50) x 3/12);</text:p>
      <text:p text:style-name="ifm_p_indent.-5mm_mleft.14mm_ifm">•<text:tab/>indien Ap niet groter is dan At:</text:p>
      <text:p text:style-name="ifm_p_indent.0mm_mleft.14mm_ifm">Ap x (€ 3.285,16 + € 86,50) x 3/12 verhoogd met Vp x (€ 3.285,16 + € 86,50) x 3/12;</text:p>
      <text:p text:style-name="ifm_p_indent.0mm_mleft.9mm_ifm">waarin:</text:p>
      <text:p text:style-name="ifm_p_indent.0mm_mleft.9mm_ifm">Ap = het aantal op de eerste schooldag ingeschreven leerlingen dat asielzoeker is;</text:p>
      <text:p text:style-name="ifm_p_indent.0mm_mleft.9mm_ifm">At = het aantal op 1 oktober van het voorgaande schooljaar ingeschreven leerlingen dat op de eerste schooldag asielzoeker is;</text:p>
      <text:p text:style-name="ifm_p_indent.0mm_mleft.9mm_ifm">Vp = het aantal op de eerste schooldag ingeschreven leerlingen dat overige vreemdeling is.</text:p>
      <text:p text:style-name="ifm_p_indent.0mm_mleft.9mm_ifm">Indien de peildatum 1 november of 1 februari betreft:</text:p>
      <text:p text:style-name="ifm_p_indent.0mm_mleft.9mm_ifm">Ap x € 10.830,43 x 3/12, met dien verstande dat ingeval er op of voor de peildatum groeibekostiging als bedoeld in artikel 29 of 30 van het Besluit bekostiging WPO aan het desbetreffende bevoegd gezag is toegekend, voor het aantal leerlingen waarvoor de groeibekostiging tot en met de peildatum is toegekend, dan wel indien dit kleiner is voor Ap, een aftrek plaatsvindt van € 3.587,15 per leerling, welk bedrag wordt vermenigvuldigd met 3/12. verhoogd met Vp x (€ 3.285,16 + € 86,50) x 3/12;</text:p>
      <text:p text:style-name="ifm_p_indent.0mm_mleft.9mm_ifm">waarin:</text:p>
      <text:p text:style-name="ifm_p_indent.0mm_mleft.9mm_ifm">Ap = het aantal op de peildatum ingeschreven leerlingen dat asielzoeker is;</text:p>
      <text:p text:style-name="ifm_p_indent.0mm_mleft.9mm_ifm">Vp = het aantal op de peildatum ingeschreven leerlingen dat overige vreemdeling is.</text:p>
      <text:p text:style-name="ifm_p_indent.0mm_mleft.9mm_ifm">Indien de peildatum 1 mei betreft:</text:p>
      <text:p text:style-name="ifm_p_indent.0mm_mleft.9mm_ifm">Ap x € 10.830,43 x 3/12, met dien verstande dat ingeval er op of voor de peildatum groeibekostiging als bedoeld in artikel 29 of 30 van het Besluit bekostiging WPO aan het desbetreffende bevoegd gezag is toegekend, voor het aantal leerlingen waarvoor de groeibekostiging tot en met de peildatum is toegekend, dan wel indien dit kleiner is voor Ap, een aftrek plaatsvindt van € 3.587,15 per leerling, welk bedrag wordt vermenigvuldigd met 3/12;</text:p>
      <text:p text:style-name="ifm_p_indent.0mm_mleft.9mm_ifm">waarin:</text:p>
      <text:p text:style-name="ifm_p_indent.0mm_mleft.9mm_ifm">Ap = het aantal op de peildatum ingeschreven leerlingen dat asielzoeker of overige vreemdeling is.</text:p>
      <text:h text:style-name="ifm_p_font.bold_mt.5.08mm_page.keep-with-next_ifm" text:outline-level="2">Artikel<text:s/>33.<text:s/>Onderwijs aan asielzoekers en overige vreemdelingen gedurende het tweede, derde of vierde jaar in Nederland</text:h>
      <text:p text:style-name="ifm_p_mt.4.23mm_indent.-7mm_mleft.7mm_ifm">1.<text:tab/>Voor de toepassing van dit artikel wordt verstaan onder asielzoeker:</text:p>
      <text:p text:style-name="ifm_p_indent.0mm_mleft.7mm_ifm">a.  <text:span text:style-name="ifm_span_font.italic_ifm">asielzoeker:</text:span> vreemdeling als bedoeld in de Vreemdelingenwet 2000, die:</text:p>
      <text:p text:style-name="ifm_p_indent.-5mm_mleft.12mm_ifm">–<text:tab/>ingeschreven staat op een basisschool;</text:p>
      <text:p text:style-name="ifm_p_indent.-5mm_mleft.12mm_ifm">–<text:tab/>in het bezit is gesteld of van wie ten minste één van de ouders of voogden in het bezit is gesteld:</text:p>
      <text:p text:style-name="ifm_p_indent.-9mm_mleft.21mm_ifm">1°.<text:tab/>door de Minister van Justitie en Veiligheid van een document of schriftelijke verklaring als bedoeld in artikel 9 van de Vreemdelingenwet 2000 op grond van artikel 8, onderdelen c, d, f, g, h of j, van die wet; of</text:p>
      <text:p text:style-name="ifm_p_indent.-9mm_mleft.21mm_ifm">2°.<text:tab/>door het Centraal Orgaan opvang asielzoekers van een verklaring waaruit blijkt dat de vreemdeling onderscheidenlijk een of beide ouders of voogden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ndent.-5mm_mleft.12mm_ifm">–<text:tab/>aantoonbaar langer dan één jaar en drie maanden en korter dan 2 jaar en drie maanden woonachtig in Nederland indien de peildatum niet 1 mei betreft en aantoonbaar langer dan één jaar en drie maanden en korter dan vier jaar woonachtig is in Nederland indien de peildatum 1 mei betreft.</text:p>
      <text:p text:style-name="ifm_p_indent.0mm_mleft.7mm_ifm">b.   <text:span text:style-name="ifm_span_font.italic_ifm">overige vreemdeling:</text:span> vreemdeling als bedoeld in de Vreemdelingenwet 2000, niet zijnde een asielzoeker, die:</text:p>
      <text:p text:style-name="ifm_p_indent.-5mm_mleft.12mm_ifm">–<text:tab/>ingeschreven staat op een basisschool;</text:p>
      <text:p text:style-name="ifm_p_indent.-5mm_mleft.12mm_ifm">–<text:tab/>in het bezit is gesteld of van wie ten minste één van de ouders of voogden in het bezit is gesteld:</text:p>
      <text:p text:style-name="ifm_p_indent.-9mm_mleft.21mm_ifm">1°.<text:tab/>door de Minister van Justitie en Veiligheid van een document of schriftelijke verklaring als bedoeld in artikel 9 van de Vreemdelingenwet 2000; of</text:p>
      <text:p text:style-name="ifm_p_indent.-9mm_mleft.21mm_ifm">2°.<text:tab/>van een paspoort of identiteitsbewijs waaruit blijkt dat de vreemdeling onderscheidenlijk een of beide ouders of voogden burger is van de Europese Unie of een staat die partij is bij de Overeenkomst betreffende de Europese Economische Ruimte of Zwitserland; en</text:p>
      <text:p text:style-name="ifm_p_indent.-5mm_mleft.12mm_ifm">–<text:tab/>aantoonbaar langer dan één jaar en drie maanden en korter dan vier jaar woonachtig is in Nederland.</text:p>
      <text:p text:style-name="ifm_p_mt.3.7mm_indent.-7mm_mleft.7mm_ifm">2.<text:tab/>Het bevoegd gezag van een basisschool waar onderwijs wordt verzorgd voor asielzoekers en/of overige vreemdelingen ontvangt op aanvraag bijzondere bekostiging voor personeel en aanvullende bekostiging voor materiële instandhouding.</text:p>
      <text:p text:style-name="ifm_p_mt.3.7mm_indent.-7mm_mleft.7mm_ifm">3.<text:tab/>De bijzondere en de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mt.3.7mm_indent.-7mm_mleft.7mm_ifm">4.<text:tab/>Het bevoegd gezag dient ter verkrijging van de bijzondere en de aanvullende bekostiging een aanvraag in die indien de peildatum de eerste schooldag betreft door DUO moet zijn ontvangen voor 30 september 2020 en indien de peildatum niet de eerste schooldag betreft binnen vier weken na de peildatum. De aanvraag wordt in ieder geval afgewezen indien het een aanvraag betreft die is ontvangen na deze termijn.</text:p>
      <text:p text:style-name="ifm_p_mt.3.7mm_indent.-7mm_mleft.7mm_ifm">5.<text:tab/>Voor het indienen van een aanvraag wordt gebruikgemaakt van het daarvoor beschikbaar gestelde formulier op www.duo.nl en gaat vergezeld van de volgende gegevens:</text:p>
      <text:p text:style-name="ifm_p_indent.-7mm_mleft.14mm_ifm">a.<text:tab/>naam, BRIN-nummer, postcode en plaats van de basisschool; en</text:p>
      <text:p text:style-name="ifm_p_indent.-7mm_mleft.14mm_ifm">b.<text:tab/>het aantal ingeschreven asielzoekers en het aantal ingeschreven overige vreemdelingen volgens dit artikel op de peildatum.</text:p>
      <text:p text:style-name="ifm_p_mt.3.7mm_indent.-7mm_mleft.7mm_ifm">6.<text:tab/>Het bevoegd gezag verklaart door indiening van de aanvraag dat in de leerlingenadministratie voor ieder van de in de aanvraag opgenomen asielzoekers en overige vreemdelingen bewijsstukken worden opgenomen waarmee kan worden aangetoond dat de school in aanmerking komt voor de toekenning van bijzondere en aanvullende bekostiging op basis van dit artikel.</text:p>
      <text:p text:style-name="ifm_p_mt.3.7mm_indent.-7mm_mleft.7mm_ifm">7.<text:tab/>Van alle asielzoekers en overige vreemdelingen die meetellen voor de in de aanvraag opgegeven aantallen leerlingen dienen de gegevens uit de BRP, zoals geregistreerd in het basisregister onderwijs, als uitgangspunt. In het geval de registratie in de BRP ontbreekt of afwijkt van de door het bevoegd gezag van de basisschool aan de Minister van Onderwijs, Cultuur en Wetenschap aangeleverde gegevens, verklaart het bevoegd gezag door de indiening van de aanvraag tevens dat één of meerdere bewijsstukken, waarmee de opgegeven datum van binnenkomst in Nederland kan worden aangetoond, in de administratie van de basisschool aanwezig zijn.</text:p>
      <text:p text:style-name="ifm_p_mt.3.7mm_indent.-7mm_mleft.7mm_ifm">8.<text:tab/>Het bevoegd gezag ontvangt de beschikking uiterlijk vier maanden na ontvangst van de aanvraag.</text:p>
      <text:p text:style-name="ifm_p_mt.3.7mm_indent.-7mm_mleft.7mm_ifm">9.<text:tab/>De bekostiging, bedoeld in het tweede lid, bedraagt € 1.628,00 per asielzoeker vermenigvuldigd met 3/12 indien de peildatum niet 1 mei betreft en € 1.628,00 per asielzoeker vermenigvuldigd met 3/12 en  € 1.628,00 per overige vreemdeling vermenigvuldigd met 3/12 indien de peildatum 1 mei betreft.</text:p>
      <text:h text:style-name="ifm_p_font.bold_mt.5.08mm_page.keep-with-next_ifm" text:outline-level="2">Artikel<text:s/>34.<text:s/>Opvang vreemdelingen op speciale scholen voor basisonderwijs gedurende het eerste, tweede, derde of vierde jaar in Nederland</text:h>
      <text:p text:style-name="ifm_p_mt.4.23mm_indent.-9mm_mleft.9mm_ifm">1.<text:tab/>Voor de toepassing van dit artikel wordt verstaan onder:</text:p>
      <text:p text:style-name="ifm_p_indent.0mm_mleft.9mm_ifm">a.  <text:span text:style-name="ifm_span_font.italic_ifm">school:</text:span> bekostigde speciale school voor basisonderwijs als bedoeld in de WPO;</text:p>
      <text:p text:style-name="ifm_p_indent.0mm_mleft.9mm_ifm">b.  <text:span text:style-name="ifm_span_font.italic_ifm">vreemdeling:</text:span></text:p>
      <text:p text:style-name="ifm_p_indent.-9mm_mleft.18mm_ifm">1°.<text:tab/>leerling die ingeschreven staat op een school en die de school geregeld bezoekt;</text:p>
      <text:p text:style-name="ifm_p_indent.-9mm_mleft.18mm_ifm">2°.<text:tab/>die door de Minister van Justitie en Veiligheid in het bezit is gesteld van een document of schriftelijke verklaring als bedoeld in artikel 9 van de Vreemdelingenwet 2000 en onderscheidenlijk van wie ten minste één van de ouders of voogden door de Minister van Justitie en Veiligheid in het bezit is gesteld van een document of schriftelijke verklaring als bedoeld in artikel 9 van de Vreemdelingenwet 2000; en</text:p>
      <text:p text:style-name="ifm_p_indent.-9mm_mleft.18mm_ifm">3°.<text:tab/>aantoonbaar nog geen één jaar en drie maanden woonachtig is in Nederland indien de peildatum niet 1 mei betreft en aantoonbaar nog geen vier jaar woonachtig is in Nederland indien de peildatum 1 mei betreft.</text:p>
      <text:p text:style-name="ifm_p_mt.3.7mm_indent.-9mm_mleft.9mm_ifm">2.<text:tab/>Voor de toepassing van dit artikel wordt onder vreemdeling mede verstaan:</text:p>
      <text:p text:style-name="ifm_p_indent.-7mm_mleft.16mm_ifm">a.<text:tab/>leerling die ingeschreven staat op een school en die de school geregeld bezoekt;</text:p>
      <text:p text:style-name="ifm_p_indent.-7mm_mleft.16mm_ifm">b.<text:tab/>van wie uit het paspoort of ander identiteitsbewijs blijkt dat hij zelf of één van zijn ouders of voogden burger is van de Europese Unie of een staat die partij is bij de Overeenkomst betreffende de Europese Economische Ruimte of Zwitserland;</text:p>
      <text:p text:style-name="ifm_p_indent.-7mm_mleft.16mm_ifm">c.<text:tab/>die op grond van het Verdrag betreffende de werking van de Europese Unie in Nederland verblijft; en</text:p>
      <text:p text:style-name="ifm_p_indent.-7mm_mleft.16mm_ifm">d.<text:tab/>aantoonbaar nog geen één jaar en drie maanden woonachtig is in Nederland indien de peildatum niet 1 mei betreft en aantoonbaar nog geen vier jaar woonachtig is in Nederland indien de peildatum 1 mei betreft.</text:p>
      <text:p text:style-name="ifm_p_mt.3.7mm_indent.-9mm_mleft.9mm_ifm">3.<text:tab/>Het bevoegd gezag van een school waar de opvang in het onderwijs wordt verzorgd voor ten minste 4 vreemdelingen die korter dan vier jaar in Nederland verblijven, ontvangt op aanvraag bijzondere bekostiging voor personeel en aanvullende bekostiging voor materiële instandhouding.</text:p>
      <text:p text:style-name="ifm_p_mt.3.7mm_indent.-9mm_mleft.9mm_ifm">4.<text:tab/>De bijzondere en de aanvullende bekostiging heeft betrekking op een periode van drie maanden, met als peildata:</text:p>
      <text:p text:style-name="ifm_p_indent.-7mm_mleft.16mm_ifm">a.<text:tab/>de eerste schooldag voor de periode augustus tot en met oktober;</text:p>
      <text:p text:style-name="ifm_p_indent.-7mm_mleft.16mm_ifm">b.<text:tab/>1 november voor de periode november tot en met januari;</text:p>
      <text:p text:style-name="ifm_p_indent.-7mm_mleft.16mm_ifm">c.<text:tab/>1 februari voor de periode februari tot en met april;</text:p>
      <text:p text:style-name="ifm_p_indent.-7mm_mleft.16mm_ifm">d.<text:tab/>1 mei voor de periode mei tot en met juli.</text:p>
      <text:p text:style-name="ifm_p_mt.3.7mm_indent.-9mm_mleft.9mm_ifm">5.<text:tab/>Het bevoegd gezag dient ter verkrijging van de bijzondere en de aanvullende bekostiging een aanvraag in die indien het de peildatum de eerste schooldag betreft door DUO moet zijn ontvangen voor 30 september 2020 en indien het een andere peildatum betreft binnen vier weken na de peildatum. De aanvraag wordt in ieder geval afgewezen indien het een aanvraag betreft die is ontvangen na deze termijn.</text:p>
      <text:p text:style-name="ifm_p_mt.3.7mm_indent.-9mm_mleft.9mm_ifm">6.<text:tab/>Een school die niet eerder opvang van vreemdelingen verzorgde, komt in aanmerking voor een eenmalige aanvulling op de bijzondere bekostiging van € 12.977,00.</text:p>
      <text:p text:style-name="ifm_p_mt.3.7mm_indent.-9mm_mleft.9mm_ifm">7.<text:tab/>Voor het indienen van een aanvraag wordt gebruikgemaakt van het daarvoor beschikbaar gestelde formulier op www.duo.nl en gaat vergezeld van de volgende gegevens:</text:p>
      <text:p text:style-name="ifm_p_indent.-7mm_mleft.16mm_ifm">a.<text:tab/>naam, BRIN-nummer, postcode en plaats van de school;</text:p>
      <text:p text:style-name="ifm_p_indent.-7mm_mleft.16mm_ifm">b.<text:tab/>het aantal vreemdelingen dat op de peildatum korter dan vier jaar in Nederland is;</text:p>
      <text:p text:style-name="ifm_p_indent.-7mm_mleft.16mm_ifm">c.<text:tab/>de periode waarvoor de bekostiging wordt gevraagd; en</text:p>
      <text:p text:style-name="ifm_p_indent.-7mm_mleft.16mm_ifm">d.<text:tab/>in geval van toepassing van het zesde lid, een verklaring dat de school niet eerder de opvang van vreemdelingen heeft verzorgd.</text:p>
      <text:p text:style-name="ifm_p_mt.3.7mm_indent.-9mm_mleft.9mm_ifm">8.<text:tab/>Het bevoegd gezag verklaart door indiening van de aanvraag dat in de leerlingenadministratie voor ieder van de in de aanvraag opgenomen vreemdelingen bewijsstukken aanwezig zijn waaruit blijkt dat de school in aanmerking komt voor de toekenning van bijzondere en aanvullende bekostiging op basis van dit artikel.</text:p>
      <text:p text:style-name="ifm_p_mt.3.7mm_indent.-9mm_mleft.9mm_ifm">9.<text:tab/>Van vreemdelingen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van Onderwijs, Cultuur en Wetenschap aangeleverde gegevens, verklaart het bevoegd gezag door de indiening van de aanvraag tevens dat één of meerdere bewijsstukken waarmee de opgegeven datum van binnenkomst in Nederland kan worden aangetoond, in de administratie van de school aanwezig is.</text:p>
      <text:p text:style-name="ifm_p_mt.3.7mm_indent.-9mm_mleft.9mm_ifm">10.<text:tab/>Het bevoegd gezag ontvangt de beschikking uiterlijk vier maanden na ontvangst van de aanvraag.</text:p>
      <text:p text:style-name="ifm_p_mt.3.7mm_indent.-9mm_mleft.9mm_ifm">11.<text:tab/>De bekostiging, bedoeld in het derde lid, bedraagt per ingeschreven vreemdeling € 3.285,16 voor personeel en € 86,50 voor materiële instandhouding, welke bedragen worden vermenigvuldigd met 3/12.</text:p>
      <text:h text:style-name="ifm_p_font.bold_mt.5.08mm_page.keep-with-next_ifm" text:outline-level="2">Artikel<text:s/>35.<text:s/>Opvang asielzoekers in procesopvanglocaties en gezinslocaties</text:h>
      <text:p text:style-name="ifm_p_mt.4.23mm_indent.-7mm_mleft.7mm_ifm">1.<text:tab/>Voor de toepassing van dit artikel wordt verstaan onder asielzoeker:</text:p>
      <text:p text:style-name="ifm_p_indent.-7mm_mleft.14mm_ifm">a.<text:tab/>een leerling die verblijft in een procesopvanglocatie, zijnde de verblijfplaats van vreemdelingen tijdens de rust- en voorbereidingstermijn voorafgaand aan de algemene asielprocedure en gedurende de algemene asielprocedure door de Immigratie- en Naturalisatiedienst; of</text:p>
      <text:p text:style-name="ifm_p_indent.-7mm_mleft.14mm_ifm">b.<text:tab/>een leerling die verblijft in een gezinslocatie voor gezinnen met minderjarige kinderen die geen recht meer hebben op verstrekkingen conform de Regeling verstrekkingen asielzoekers en andere categorieën vreemdelingen 2005.</text:p>
      <text:p text:style-name="ifm_p_mt.3.7mm_indent.-7mm_mleft.7mm_ifm">2.<text:tab/>Het bevoegd gezag van de basisschool waar op 1 oktober 2019 asielzoekers worden opgevangen, ontvangt op aanvraag bijzondere bekostiging voor personeel en aanvullende bekostiging voor materiële instandhouding.</text:p>
      <text:p text:style-name="ifm_p_mt.3.7mm_indent.-7mm_mleft.7mm_ifm">3.<text:tab/>De bekostiging, bedoeld in het tweede lid, bedraagt per asielzoeker € 985,00.</text:p>
      <text:p text:style-name="ifm_p_mt.3.7mm_indent.-7mm_mleft.7mm_ifm">4.<text:tab/>Voor het indienen van een aanvraag wordt gebruikgemaakt van het daarvoor beschikbaar gestelde formulier op www.duo.nl en gaat vergezeld van de volgende gegevens:</text:p>
      <text:p text:style-name="ifm_p_indent.-7mm_mleft.14mm_ifm">a.<text:tab/>het BRIN-nummer van de school waar de asielzoekers worden opgevangen;</text:p>
      <text:p text:style-name="ifm_p_indent.-7mm_mleft.14mm_ifm">b.<text:tab/>het aantal asielzoekers op 1 oktober 2019 onder het BRIN-nummer zoals opgenomen in de aanvraag; en</text:p>
      <text:p text:style-name="ifm_p_indent.-7mm_mleft.14mm_ifm">c.<text:tab/>een verklaring van het bevoegd gezag dat voor het aantal asielzoekers zoals opgenomen in de aanvraag, tevens in de leerlingenadministratie documenten zijn opgenomen, waarin het Centraal Orgaan opvang asielzoekers de school noemt als opvang school voor deze kinderen.</text:p>
      <text:p text:style-name="ifm_p_mt.3.7mm_indent.-7mm_mleft.7mm_ifm">5.<text:tab/>De aanvraag moet door DUO zijn ontvangen voor 1 juli 2020. De aanvraag wordt in ieder geval afgewezen indien het een aanvraag betreft welke is ontvangen op of na deze datum.</text:p>
      <text:p text:style-name="ifm_p_mt.3.7mm_indent.-7mm_mleft.7mm_ifm">6.<text:tab/>Het bevoegd gezag ontvangt de beschikking uiterlijk in september 2020.</text:p>
      <text:h text:style-name="ifm_p_font.bold_mt.5.08mm_page.keep-with-next_ifm" text:outline-level="2">Artikel<text:s/>36.<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wordt, dan wel is verbonden aan een instelling voor gesloten jeugdzorg, ontvangt bijzondere bekostiging voor personeel.</text:p>
      <text:p text:style-name="ifm_p_mt.3.7mm_indent.-7mm_mleft.7mm_ifm">2.<text:tab/>De bijzondere bekostiging, bedoeld in het eerste lid, bedraagt per vestiging € 39.736,23 en € 4.571,19 per leerling van de vestiging. Het aantal leerlingen van de vestiging is gelijk aan de door de Minister van Justitie en Veiligheid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Justitie en Veiligheid,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7.962,48 voor personeel en € 1.910,19 voor materiële instandhouding, gedeeld door twaalf en vermenigvuldigd met het aantal resterende maanden van het schooljaar waarvoor de bekostiging is toegekend.</text:p>
      <text:h text:style-name="ifm_p_font.bold_mt.5.08mm_page.keep-with-next_ifm" text:outline-level="2">Artikel<text:s/>37.<text:s/>Bijzondere bekostiging voor leerlingen met een ernstige meervoudige beperking</text:h>
      <text:p text:style-name="ifm_p_mt.4.23mm_indent.-7mm_mleft.7mm_ifm">1.<text:tab/>Voor de toepassing van dit artikel wordt verstaan onder een leerling met een ernstige meervoudige beperking: een leerling met een combinatie van een ernstige of zeer ernstige verstandelijke beperking (IQ tot 35), een lichamelijke beperking en bijkomende stoornissen, voor wie naast extra ondersteuning in het onderwijs ook extra zorg nodig is, die op 1 oktober 2019 ingeschreven stond op een school voor (voortgezet) speciaal onderwijs en voor wie het bevoegd gezag bekostiging categorie 3 (hoog) ontvangt.</text:p>
      <text:p text:style-name="ifm_p_mt.3.7mm_indent.-7mm_mleft.7mm_ifm">2.<text:tab/>Het bevoegd gezag van een school voor speciaal onderwijs, voortgezet speciaal onderwijs en speciaal en voortgezet speciaal onderwijs waar op 1 oktober 2019 leerlingen met een ernstige meervoudige beperking waren ingeschreven, ontvangt op aanvraag bijzondere bekostiging voor personeel.</text:p>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 en</text:p>
      <text:p text:style-name="ifm_p_indent.-7mm_mleft.14mm_ifm">b.<text:tab/>het aantal op 1 oktober 2019 ingeschreven leerlingen met een ernstige meervoudige beperking als bedoeld in het eerste lid.</text:p>
      <text:p text:style-name="ifm_p_mt.3.7mm_indent.-7mm_mleft.7mm_ifm">4.<text:tab/>De aanvraag dient uiterlijk op 15 september 2020 ontvangen te zijn. Aanvragen die na die datum worden ontvangen, worden afgewezen.</text:p>
      <text:p text:style-name="ifm_p_mt.3.7mm_indent.-7mm_mleft.7mm_ifm">5.<text:tab/>De bekostiging bedraagt per ingeschreven leerling met een ernstige meervoudige beperking maximaal € 8.000,00.</text:p>
      <text:p text:style-name="ifm_p_mt.3.7mm_indent.-7mm_mleft.7mm_ifm">6.<text:tab/>Voor de bijzondere bekostiging op grond van dit artikel is voor het schooljaar 2020–2021 een bedrag van maximaal € 10 miljoen beschikbaar.</text:p>
      <text:p text:style-name="ifm_p_mt.3.7mm_indent.-7mm_mleft.7mm_ifm">7.<text:tab/>Indien het bekostigingsplafond, bedoeld in het zesde lid, wordt overschreden, wordt het bedrag per leerling met een ernstige meervoudige beperking, bedoeld in het vijfde lid, verlaagd naar rato van het aantal leerlingen met een ernstige meervoudige beperking waarvoor de bekostiging wordt toegekend.</text:p>
      <text:p text:style-name="ifm_p_mt.3.7mm_indent.-7mm_mleft.7mm_ifm">8.<text:tab/>De Minister voor Basis- en Voortgezet Onderwijs en Media beslist uiterlijk in november 2020 op de aanvraag.</text:p>
      <text:h text:style-name="ifm_p_font.bold_mt.5.08mm_page.keep-with-next_ifm" text:outline-level="2">Artikel<text:s/>37a.<text:s/>Bijzondere bekostiging voor de beloning van leraren die lesgeven aan leerlingen met het uitstroomprofiel vervolgonderwijs op een school waar voortgezet speciaal onderwijs wordt verzorgd</text:h>
      <text:p text:style-name="ifm_p_mt.4.23mm_indent.-7mm_mleft.7mm_ifm">1.<text:tab/>Het bevoegd gezag van een school waar voortgezet speciaal onderwijs wordt verzorgd waar op 1 oktober 2019 ten minste 7 leerlingen met het uitstroomprofiel vervolgonderwijs waren ingeschreven en de gegevens van deze leerlingen uiterlijk op 1 december 2019 waren opgenomen in BRON, ontvangt op aanvraag bijzondere bekostiging voor personeel.</text:p>
      <text:p text:style-name="ifm_p_mt.3.7mm_indent.-7mm_mleft.7mm_ifm">2.<text:tab/>Voor het indienen van een aanvraag wordt gebruikgemaakt van het daarvoor beschikbaar gestelde formulier op www.duo.nl en gaat vergezeld van de volgende gegevens: naam, BRIN-nummer, postcode en plaats van de school.</text:p>
      <text:p text:style-name="ifm_p_mt.3.7mm_indent.-7mm_mleft.7mm_ifm">3.<text:tab/>De aanvraag dient uiterlijk op 1 oktober 2020 ontvangen te zijn. Aanvragen die na die datum worden ontvangen, worden afgewezen.</text:p>
      <text:p text:style-name="ifm_p_mt.3.7mm_indent.-7mm_mleft.7mm_ifm">4.<text:tab/>De bekostiging bedraagt per in de aanvraag opgenomen ingeschreven leerling met het uitstroomprofiel vervolgonderwijs die voldoet aan de voorwaarden gesteld in het eerste lid maximaal € 900,00.</text:p>
      <text:p text:style-name="ifm_p_mt.3.7mm_indent.-7mm_mleft.7mm_ifm">5.<text:tab/>Voor de bijzondere bekostiging op grond van dit artikel is voor schooljaar 2020–2021 een bedrag van maximaal € 16,5 miljoen beschikbaar.</text:p>
      <text:p text:style-name="ifm_p_mt.3.7mm_indent.-7mm_mleft.7mm_ifm">6.<text:tab/>Indien het bekostigingsplafond, bedoeld in het vijfde lid, door toekenning van alle aanvragen dreigt te worden overschreden, wordt het bedrag per leerling, bedoeld in het vierde lid, verlaagd naar rato van het aantal leerlingen met het uitstroomprofiel vervolgonderwijs waarvoor de bekostiging wordt toegekend.</text:p>
      <text:p text:style-name="ifm_p_mt.3.7mm_indent.-7mm_mleft.7mm_ifm">7.<text:tab/>In de verantwoording over kalenderjaar 2021 wordt aangegeven waar de bijzondere bekostiging voor de beloning van leraren die lesgeven aan leerlingen met het uitstroomprofiel vervolgonderwijs op een school waar voortgezet speciaal onderwijs wordt verzorgd aan besteed is, waarbij in ieder geval het aantal leraren dat een beloning heeft ontvangen wordt vermeld.</text:p>
      <text:p text:style-name="ifm_p_mt.3.7mm_indent.-7mm_mleft.7mm_ifm">8.<text:tab/>De Minister beslist uiterlijk in december 2020 op de aanvraag.</text:p>
      <text:h text:style-name="ifm_p_font.bold_mt.5.08mm_page.keep-with-next_ifm" text:outline-level="2">Artikel<text:s/>38.<text:s/>Bijzondere bekostiging bij het samengaan van een basisschool met een speciale school voor basisonderwijs</text:h>
      <text:p text:style-name="ifm_p_mt.4.23mm_indent.-7mm_mleft.7mm_ifm">1.<text:tab/>Het bevoegd gezag van een basisschool die per 1 augustus 2020 samengaat met een speciale school voor basisonderwijs, die wordt opgeheven met ingang van 1 augustus 2020 én waarvan blijkens de registratie in BRON ten minste de helft van de leerlingen op de eerste schooldag zijn ingeschreven op de basisschool, ontvangt op aanvraag de eerste zes schooljaren na samengaan bijzondere bekostiging voor personeel.</text:p>
      <text:p text:style-name="ifm_p_mt.3.7mm_indent.-7mm_mleft.7mm_ifm">2.<text:tab/>Een aanvraag voor de bijzondere bekostiging, bedoeld in het eerste lid, wordt per brief ingediend bij DUO en moet voor 30 september 2020 door DUO ontvangen zijn. Aanvragen die op of na deze datum worden ontvangen, worden afgewezen. De aanvraag gaat vergezeld van de volgende gegevens:</text:p>
      <text:p text:style-name="ifm_p_indent.-7mm_mleft.14mm_ifm">a.<text:tab/>naam en BRIN-nummer van de basisschool;</text:p>
      <text:p text:style-name="ifm_p_indent.-7mm_mleft.14mm_ifm">b.<text:tab/>naam en BRIN-nummer van de op te heffen speciale school voor basisonderwijs; en</text:p>
      <text:p text:style-name="ifm_p_indent.-7mm_mleft.14mm_ifm">c.<text:tab/>het BRIN-mutatieformulier waarmee de opheffing van de speciale school voor basisonderwijs wordt gemeld of een kopie van het BRIN-mutatie formulier waarmee de opheffing van de speciale school voor basisonderwijs is gemeld.</text:p>
      <text:p text:style-name="ifm_p_mt.3.7mm_indent.-7mm_mleft.7mm_ifm">3.<text:tab/>De bijzondere bekostiging, bedoeld in het eerste lid, is voor het eerste schooljaar na de opheffing gelijk aan de som van de bekostiging op grond van artikel 120, tweede lid, onderdeel c, WPO en de aanvullende bekostiging op grond van artikel 26, tweede lid, van het Besluit bekostiging WPO die de opgeheven speciale school voor basisonderwijs zou hebben ontvangen in het eerste schooljaar na de opheffing.</text:p>
      <text:p text:style-name="ifm_p_mt.3.7mm_indent.-7mm_mleft.7mm_ifm">4.<text:tab/>De bijzondere bekostiging, bedoeld in het eerste lid, is voor het tweede tot en met zesde schooljaar na het samengaan gelijk aan de aanvullende bekostiging op grond van artikel 26, tweede lid, van het Besluit bekostiging WPO die de opgeheven speciale school voor basisonderwijs zou hebben ontvangen in het eerste schooljaar na de opheffing en telkens per schooljaar aangepast aan de ontwikkeling van de genormeerde gemiddelde personeelslasten van speciale scholen voor basisonderwijs.</text:p>
      <text:p text:style-name="ifm_p_mt.3.7mm_indent.-7mm_mleft.7mm_ifm">5.<text:tab/>Het bevoegd gezag ontvangt de beschikking uiterlijk op 30 januari 2021.</text:p>
      <text:h text:style-name="ifm_p_font.bold_mt.5.08mm_page.keep-with-next_ifm" text:outline-level="2">Artikel<text:s/>39.<text:s/>Bedrag prestatiebox primair onderwijs</text:h>
      <text:p text:style-name="ifm_p_mt.4.23mm_ifm">Het bedrag per leerling, bedoeld in artikel 3, eerste lid, van de Regeling prestatiebox primair onderwijs 2015–2021 is voor het schooljaar 2020–2021 € 214,22.</text:p>
      <text:h text:style-name="ifm_p_font.bold_mt.5.08mm_page.keep-with-next_ifm" text:outline-level="3">HOOFDSTUK<text:s/>6.<text:s/>GEWOGEN GEMIDDELDE LEEFTIJD EN BETAALRITME</text:h>
      <text:h text:style-name="ifm_p_font.bold_mt.5.08mm_page.keep-with-next_ifm" text:outline-level="2">Artikel<text:s/>40.<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jaar wordt de gewogen gemiddelde leeftijd vastgesteld op 30 jaar.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83 WPO of artikel 169 WEC bedoelde rechtspersoon.</text:p>
      <text:p text:style-name="ifm_p_mt.3.7mm_indent.-7mm_mleft.7mm_ifm">3.<text:tab/>In geval van een samenvoeging van scholen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41.<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4, 6, 8, eerste en tweede lid, 10, 11, 12, 13, tweede lid, 15, 16, 17, 18, tweede lid, 25 en 27 vindt plaats op grond van de volgende percentages:</text:p>
      <table:table table:style-name="ifm_table_pgwide.1_mt.3.7mm_ifm">
        <table:table-column table:style-name="table14.tg1.col1"/>
        <table:table-column table:style-name="table14.tg1.col2"/>
        <table:table-row>
          <table:table-cell table:style-name="table.cell.top">
            <text:p text:style-name="text.cell.7.left">Augustus</text:p>
          </table:table-cell>
          <table:table-cell table:style-name="table.cell.top.pleft.pright">
            <text:p text:style-name="text.cell.7.left">6,91%</text:p>
          </table:table-cell>
        </table:table-row>
        <table:table-row>
          <table:table-cell table:style-name="table.cell.top">
            <text:p text:style-name="text.cell.7.left">September</text:p>
          </table:table-cell>
          <table:table-cell table:style-name="table.cell.top.pleft.pright">
            <text:p text:style-name="text.cell.7.left">6,91%</text:p>
          </table:table-cell>
        </table:table-row>
        <table:table-row>
          <table:table-cell table:style-name="table.cell.top">
            <text:p text:style-name="text.cell.7.left">Oktober</text:p>
          </table:table-cell>
          <table:table-cell table:style-name="table.cell.top.pleft.pright">
            <text:p text:style-name="text.cell.7.left">6,91%</text:p>
          </table:table-cell>
        </table:table-row>
        <table:table-row>
          <table:table-cell table:style-name="table.cell.top">
            <text:p text:style-name="text.cell.7.left">November</text:p>
          </table:table-cell>
          <table:table-cell table:style-name="table.cell.top.pleft.pright">
            <text:p text:style-name="text.cell.7.left">6,91%</text:p>
          </table:table-cell>
        </table:table-row>
        <table:table-row>
          <table:table-cell table:style-name="table.cell.top">
            <text:p text:style-name="text.cell.7.left">December</text:p>
          </table:table-cell>
          <table:table-cell table:style-name="table.cell.top.pleft.pright">
            <text:p text:style-name="text.cell.7.left">6,91%</text:p>
          </table:table-cell>
        </table:table-row>
        <table:table-row>
          <table:table-cell table:style-name="table.cell.top">
            <text:p text:style-name="text.cell.7.left">Januari</text:p>
          </table:table-cell>
          <table:table-cell table:style-name="table.cell.top.pleft.pright">
            <text:p text:style-name="text.cell.7.left">10,25%</text:p>
          </table:table-cell>
        </table:table-row>
        <table:table-row>
          <table:table-cell table:style-name="table.cell.top">
            <text:p text:style-name="text.cell.7.left">Februari</text:p>
          </table:table-cell>
          <table:table-cell table:style-name="table.cell.top.pleft.pright">
            <text:p text:style-name="text.cell.7.left">9,20%</text:p>
          </table:table-cell>
        </table:table-row>
        <table:table-row>
          <table:table-cell table:style-name="table.cell.top">
            <text:p text:style-name="text.cell.7.left">Maart</text:p>
          </table:table-cell>
          <table:table-cell table:style-name="table.cell.top.pleft.pright">
            <text:p text:style-name="text.cell.7.left">9,20%</text:p>
          </table:table-cell>
        </table:table-row>
        <table:table-row>
          <table:table-cell table:style-name="table.cell.top">
            <text:p text:style-name="text.cell.7.left">April</text:p>
          </table:table-cell>
          <table:table-cell table:style-name="table.cell.top.pleft.pright">
            <text:p text:style-name="text.cell.7.left">9,20%</text:p>
          </table:table-cell>
        </table:table-row>
        <table:table-row>
          <table:table-cell table:style-name="table.cell.top">
            <text:p text:style-name="text.cell.7.left">Mei</text:p>
          </table:table-cell>
          <table:table-cell table:style-name="table.cell.top.pleft.pright">
            <text:p text:style-name="text.cell.7.left">9,20%</text:p>
          </table:table-cell>
        </table:table-row>
        <table:table-row>
          <table:table-cell table:style-name="table.cell.top">
            <text:p text:style-name="text.cell.7.left">Juni</text:p>
          </table:table-cell>
          <table:table-cell table:style-name="table.cell.top.pleft.pright">
            <text:p text:style-name="text.cell.7.left">9,20%</text:p>
          </table:table-cell>
        </table:table-row>
        <table:table-row>
          <table:table-cell table:style-name="table.cell.top">
            <text:p text:style-name="text.cell.7.left">Juli</text:p>
          </table:table-cell>
          <table:table-cell table:style-name="table.cell.top.pleft.pright">
            <text:p text:style-name="text.cell.7.left">9,20%</text:p>
          </table:table-cell>
        </table:table-row>
      </table:table>
      <text:p text:style-name="ifm_p_mt.3.7mm_indent.-7mm_mleft.7mm_ifm">3.<text:tab/>Het bekostigingsbedrag, bedoeld in artikel 39 wordt uitbetaald in twee termijnen, te weten voor 41,7% in november 2020 en 58,3% in maart 2021.</text:p>
      <text:p text:style-name="ifm_p_mt.3.7mm_indent.-7mm_mleft.7mm_ifm">4.<text:tab/>De bijzondere bekostiging voor personeel, bedoeld in artikel 37a, wordt uitbetaald in maandelijkse termijnen van gelijke omvang. De eerste betaling vindt plaats in december 2020. In deze maand wordt ook de bekostiging voor de maanden augustus, september, oktober en november van het jaar 2020 betaald.</text:p>
      <text:p text:style-name="ifm_p_mt.3.7mm_indent.-7mm_mleft.7mm_ifm">5.<text:tab/>De bekostigingsbedragen, bedoeld in artikel 32, 33 en 34 worden telkens in één termijn uitbetaald.</text:p>
      <text:h text:style-name="ifm_p_font.bold_mt.5.08mm_page.keep-with-next_ifm" text:outline-level="3">HOOFDSTUK<text:s/>7.<text:s/>SLOTBEPALINGEN</text:h>
      <text:h text:style-name="ifm_p_font.bold_mt.5.08mm_page.keep-with-next_ifm" text:outline-level="2">Artikel<text:s/>42.<text:s/>Besteding</text:h>
      <text:p text:style-name="ifm_p_mt.4.23mm_ifm">De bijzondere en de aanvullende bekostiging, verstrekt op grond van deze regeling, kunnen worden besteed aan alle activiteiten waarvoor bekostiging wordt verstrekt aan de basisschool, speciale school voor basisonderwijs, een school voor speciaal onderwijs, voortgezet speciaal onderwijs of speciaal en voortgezet speciaal onderwijs, een samenwerkingsverband PO, een samenwerkingsverband VO of een school als bedoeld in de WVO.</text:p>
      <text:h text:style-name="ifm_p_font.bold_mt.5.08mm_page.keep-with-next_ifm" text:outline-level="2">Artikel<text:s/>43.<text:s/>Intrekken andere regeling</text:h>
      <text:p text:style-name="ifm_p_mt.4.23mm_ifm">De Tweede Regeling bekostiging personeel PO 2020–2021 en vaststelling bedragen voor ondersteuning van leerlingen in het PO en VO 2020–2021 van 27 augustus 2020, kenmerk PO/FenV/25293238, wordt ingetrokken.</text:p>
      <text:h text:style-name="ifm_p_font.bold_mt.5.08mm_page.keep-with-next_ifm" text:outline-level="2">Artikel<text:s/>44.<text:s/>Inwerkingtreding</text:h>
      <text:p text:style-name="ifm_p_mt.4.23mm_indent.-7mm_mleft.7mm_ifm">1.<text:tab/>Deze regeling treedt in werking met ingang van de dag na de datum van publicatie van de Staatscourant waarin zij wordt geplaatst en werkt terug tot en met 1 augustus 2020.</text:p>
      <text:p text:style-name="ifm_p_mt.3.7mm_indent.-7mm_mleft.7mm_ifm">2.<text:tab/>Deze regeling heeft betrekking op het schooljaar 2020–2021 en vervalt met ingang van 1 augustus 2030.</text:p>
      <text:h text:style-name="ifm_p_font.bold_mt.5.08mm_page.keep-with-next_ifm" text:outline-level="2">Artikel<text:s/>45.<text:s/>Citeertitel</text:h>
      <text:p text:style-name="ifm_p_mt.4.23mm_ifm">Deze regeling wordt aangehaald als: Definitieve Regeling bekostiging personeel PO 2020–2021 en vaststelling bedragen voor ondersteuning van leerlingen in het PO en VO 2020–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voor het schooljaar 2020–2021 worden de al eerder vastgestelde prijzen en bedragen, die daarvoor noodzakelijk zijn, geactualiseerd en definitief vastgesteld. Gekozen is om de eerdere regeling voor 2020–2021 in te trekken en de regeling, nu met de definitieve prijzen en bedragen, opnieuw te publiceren. Dit verdient de voorkeur boven een wijzigingsregeling, omdat die, vanwege de wijziging van veel prijzen en bedragen, moeilijk leesbaar zou zijn.</text:p>
      <text:h text:style-name="ifm_p_font.bold-italic_mt.5.08mm_page.keep-with-next_ifm" text:outline-level="5">1.1<text:s/>Wijzigingen ten opzichte van eerdere regelingen</text:h>
      <text:p text:style-name="ifm_p_mt.4.23mm_ifm">De belangrijkste inhoudelijke wijziging in deze regeling ten opzichte van eerdere regelingen is het vervallen van de bijzondere bekostiging voor leerlingen van wie de ouders een trekkend bestaan leiden. Het vervallen van deze bijzondere bekostiging is aangekondigd in de Eerste Regeling bekostiging personeel PO 2019–2020 en vaststelling bedragen voor ondersteuning van leerlingen in het PO en VO 2019–2020.</text:p>
      <text:p text:style-name="ifm_p_mt.3.7mm_ifm">Met de komst van de nieuwe verdeelsystematiek voor de onderwijsachterstandsmiddelen (Stb. 2018, 334) zijn de schoolgewichten komen te vervallen. De bijzondere bekostiging voor leerlingen van wie de ouders een trekkend bestaan leiden was gebaseerd op deze gewichten. Het artikel voor bijzondere bekostiging voor leerlingen van wie de ouders een trekkend bestaan leiden is in 2006 opgenomen als overgangsregeling, omdat toen het aantal gewichten werd teruggebracht van vijf naar drie. Nu de gewichten verdwenen zijn, is ervoor gekozen om deze overgangsregeling te laten vervallen. Omdat de omvang van de bijzondere bekostiging is gebaseerd op peildatum 1 oktober 2018, en de gewichten op die datum nog bekend waren, was het mogelijk om dit artikel voor het schooljaar 2019–2020 voor een laatste keer toe te passen. Dit schooljaar, schooljaar 2020–2021, vervalt dit artikel. Jaarlijks werd er voor circa € 130.000 aanspraak op gemaakt door scholen. Dit budget is vanaf dit schooljaar toegevoegd aan het budget voor onderwijsachterstanden.</text:p>
      <text:h text:style-name="ifm_p_font.bold-italic_mt.5.08mm_page.keep-with-next_ifm" text:outline-level="5">1.2<text:s/>Wijzigingen ten opzichte van de eerdere regeling voor schooljaar 2020–2021</text:h>
      <text:p text:style-name="ifm_p_mt.4.23mm_ifm">De belangrijkste inhoudelijke wijziging in deze regeling ten opzichte van de eerdere regeling voor schooljaar 2020–2021 is de verruiming van de voorwaarden voor bijzondere en aanvullende bekostiging voor onderwijs aan asielzoekers en overige vreemdelingen naar aanleiding van het Nationaal Programma Onderwijs. Dit is geregeld middels een wijziging van de Tweede Regeling bekostiging personeel 2020–2021 PO (Staatscourant 2021, 20031). Het doel van het Nationaal Programma is om leerlingen en studenten te helpen hun gaven en talenten tot bloei te brengen, ondanks de coronacrisis en de gevolgen daarvan voor het onderwijs. Asielzoekers en overige vreemdelingen hebben door corona éxtra vertraging opgelopen. Afstandsonderwijs is voor asielzoekers en overige vreemdelingen extra lastig, omdat zij de Nederlandse taal nog niet of nauwelijks beheersen. Tevens mist deze groep vaak de begeleiding door hun ouders, aangezien de ouders in veel gevallen zelf de Nederlandse taal niet spreken.</text:p>
      <text:p text:style-name="ifm_p_mt.3.7mm_ifm">Vanwege de uitbraak van COVID-19 in het voorjaar van 2020, is al eerder een verruiming van een extra kwartaal bekostiging ingevoerd en verwerkt in de Tweede regeling bekostiging personeel 2020–2021. Daarmee kregen scholen de mogelijkheid om de in de periode van 16 maart tot 8 juni 2020 extra opgelopen onderwijsachterstanden zoveel mogelijk weg te werken. Nu worden de voorwaarden voor bijzondere en aanvullende bekostiging voor onderwijs aan asielzoekers en overige vreemdelingen per peildatum 1 mei 2021 in het schooljaar 2020–2021 verder verruimd. In die zin dat bekostiging kan worden aangevraagd voor zowel asielzoekers als overige vreemdelingen die maximaal vier jaar in Nederland wonen, waar dit eerst gemaximeerd was op twee jaar en drie maanden voor asielzoekers en één jaar en drie maanden voor overige vreemdelingen. Tevens zijn de bedragen per leerling gelijkgetrokken voor asielzoekers en overige vreemdelingen in het eerste jaar. Naast de verlenging tot vier jaar, ontvangen basisscholen daarmee voor de eerste opvang van overige vreemdelingen een hoger bedrag. De reden hiervoor is dat het wegwerken van taalachterstanden een even grote opgave is voor overige vreemdelingen als voor asielzoekers.</text:p>
      <text:h text:style-name="ifm_p_font.bold_mt.5.08mm_page.keep-with-next_ifm" text:outline-level="4">2.<text:s/>Procedure vaststellen en wijzigen bedragen</text:h>
      <text:h text:style-name="ifm_p_font.bold-italic_mt.5.08mm_page.keep-with-next_ifm" text:outline-level="5">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in het begin van het schooljaar vanwege gewijzigde omstandigheden een aanpassing van de bedragen worden vastgesteld. De eventueel noodzakelijke aanpassingen van de bedragen gedurende het schooljaar worden daarna in principe 'opgespaard' tot een definitieve vaststelling tegen het einde van het schooljaar.</text:p>
      <text:h text:style-name="ifm_p_font.bold-italic_mt.5.08mm_page.keep-with-next_ifm" text:outline-level="5">2.2<text:s/>Clustering van regelingen</text:h>
      <text:p text:style-name="ifm_p_mt.4.23mm_ifm">Om het aantal regelingen beperkt te houden, zijn de verschillende bekostigingsregelingen in deze regeling samengebracht. In de onderhavige regeling worden naast de lumpsumbedragen daarom ook de bedragen voor het personeels- en arbeidsmarktbeleid vastgesteld. Ook het bijstellingspercentage van de correctiebedragen in het kader van de vereveningssystematiek 'passend onderwijs' wordt in deze regeling vastgesteld.</text:p>
      <text:p text:style-name="ifm_p_mt.3.7mm_ifm">Op grond van de WPO en de WEC kan de minister bijzondere bekostiging voor personeelskosten toekennen aan scholen die zich in bijzondere omstandigheden bevinden. In deze regeling zijn de standaard bijzondere omstandigheden opgenomen op grond waarvan bijzondere bekostiging kan worden aangevraagd. Enige uitzondering hierop betreft de bijzondere bekostiging in verband met samenvoeging. Omdat de regeling hiervoor fors is uitgebreid, en een meerjarig karakter heeft gekregen, is deze opgenomen in een aparte regeling: de Regeling bijzondere bekostiging bij fusie en opheffing van scholen in het primair onderwijs en beleidsregel interpretatie samenvoeging in WPO en WEC.</text:p>
      <text:p text:style-name="ifm_p_mt.3.7mm_ifm">De onderhavige regeling betreft de aanpassing van de bedragen aan het begin van het schooljaar 2020–2021.</text:p>
      <text:h text:style-name="ifm_p_font.bold_mt.5.08mm_page.keep-with-next_ifm" text:outline-level="4">3.<text:s/>Bijzondere omstandigheden</text:h>
      <text:h text:style-name="ifm_p_font.bold-italic_mt.5.08mm_page.keep-with-next_ifm" text:outline-level="5">3.1<text:s/>Algemeen</text:h>
      <text:p text:style-name="ifm_p_mt.4.23mm_ifm">Het bevoegd gezag van scholen waar zich bijzondere situaties voordoen, kan op grond van artikel 123, tweede lid, WPO of artikel 120, tweede lid, WEC een verzoek indienen voor bijzondere bekostiging. Bijzondere omstandigheden kunnen zich voordoen aan scholen die in een schooljaar worden geconfronteerd met bijzondere situaties die niet zijn geregeld in hoofdstuk 5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mt.3.7mm_ifm">Bij het indienen van een aanvraag op grond van artikel 123, tweede lid, WPO of artikel 120, tweede lid,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20–2021.</text:p>
      <text:p text:style-name="ifm_p_indent.-5mm_mleft.5mm_ifm">•<text:tab/>Verzoeken om bijzondere en aanvullende bekostiging op basis van een bepaalde peildatum (artikel 32, 33 en 34) die worden ingediend vóór bedoelde peildatum worden afgewezen, omdat dan de benodigde informatie niet kan worden vastgesteld.</text:p>
      <text:p text:style-name="ifm_p_indent.-5mm_mleft.5mm_ifm">•<text:tab/>Onvolledige aanvragen die niet binnen een door DUO te bepalen termijn zijn aangevuld, worden buiten behandeling gelaten.</text:p>
      <text:p text:style-name="ifm_p_indent.-5mm_mleft.5mm_ifm">•<text:tab/>Uiterlijk vier maanden na ontvangst van de aanvraag ontvangt de aanvrager een beschikking.</text:p>
      <text:p text:style-name="ifm_p_indent.-5mm_mleft.5mm_ifm">•<text:tab/>Aanvragen ontvangen na 1 juli 2021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bold-italic_mt.5.08mm_page.keep-with-next_ifm" text:outline-level="5">3.2<text:s/>Basisscholen</text:h>
      <text:p text:style-name="ifm_p_mt.4.23mm_ifm">Niet ingewilligd worden in ieder geval verzoeken van basisscholen in verband met:</text:p>
      <text:p text:style-name="ifm_p_indent.-5mm_mleft.5mm_ifm">•<text:tab/>Aanwezigheid van nevenvestigingen: deze worden al bekostigd op grond van de WPO.</text:p>
      <text:p text:style-name="ifm_p_indent.-5mm_mleft.5mm_ifm">•<text:tab/>Bijzondere hoedanigheid van leerlingen: de bekostiging voor lichte en zware ondersteuning die de samenwerkingsverbanden ontvangen, wordt geacht daarin te voorzien. Wellicht ten overvloede wijs ik er op dat dit ook geldt voor leerlingen met autisme.</text:p>
      <text:h text:style-name="ifm_p_font.bold-italic_mt.5.08mm_page.keep-with-next_ifm" text:outline-level="5">3.3<text:s/>Scholen voor (voortgezet) speciaal onderwijs</text:h>
      <text:p text:style-name="ifm_p_mt.4.23mm_ifm">Niet ingewilligd worden in elk geval verzoeken van (v)so scholen in verband met:</text:p>
      <text:p text:style-name="ifm_p_indent.-5mm_mleft.5mm_ifm">•<text:tab/>Groei van het aantal leerlingen.</text:p>
      <text:p text:style-name="ifm_p_indent.-5mm_mleft.5mm_ifm">•<text:tab/>Bijzondere hoedanigheid van leerlingen: de hoedanig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20, tweede lid,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bold-italic_mt.5.08mm_page.keep-with-next_ifm" text:outline-level="5">3.4<text:s/>Aanvullende bekostiging voor materiële instandhouding</text:h>
      <text:p text:style-name="ifm_p_mt.4.23mm_ifm">Basisscholen die op grond van artikel 123, tweede lid, WPO voor de periode van 1 augustus 2020 tot 1 augustus 2021 bijzondere bekostiging wordt toegewezen in verband met personeelskosten van extra leraren, komen met inachtneming van artikel 116, tweede lid, WPO tevens in aanmerking voor een aanvulling op de vergoeding materiële instandhouding. Voor zover deze bedragen niet zijn opgenomen in deze regeling, wordt bij de toekenning uitgegaan van € 2.096,98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bold-italic_mt.5.08mm_page.keep-with-next_ifm" text:outline-level="5">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wordt in ieder geval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mt.3.7mm_ifm">In de regeling wordt steeds verwezen naar het daarvoor beschikbaar gestelde formulier op www.duo.nl. Een aanvraag kan elektronisch worden ingediend via het formulier dat beschikbaar is na inloggen op het zakelijk portaal. Ook kan een schriftelijk verzoek worden ingediend.</text:p>
      <text:h text:style-name="ifm_p_font.bold_mt.5.08mm_page.keep-with-next_ifm" text:outline-level="4">4.<text:s/>Opbouw en werking van de regeling</text:h>
      <text:p text:style-name="ifm_p_mt.4.23mm_ifm">Na hoofdstuk 1 (Algemene bepalingen) worden in hoofdstuk 2 per schoolsoort zowel de lumpsumbedragen vastgesteld, als de bedragen voor personeels- en arbeidsmarktbeleid. Hoofdstuk 3 bevat de aan de samenwerkingsverbanden primair onderwijs te verstrekken lumpsumbedragen personeel voor lichte ondersteuning en de aan de samenwerkingsverbanden primair en voortgezet onderwijs te verstrekken lumpsumbedragen personeel én materieel voor zware ondersteuning. In hoofdstuk 4 staan de bedragen voor de instellingen cluster 1 en cluster 2. Hoofdstuk 5 bevat de bedragen en procedures voor de bijzondere bekostiging en in hoofdstuk 6 wordt het betaalritme bekend gemaakt. Hoofdstuk 7 bevat de slotbepalingen. Met de WPO, de WEC, het Besluit bekostiging WPO, het Besluit bekostiging WEC, de bedragen en de landelijk gewogen gemiddelde leeftijd die worden vastgesteld in deze regeling, het aantal leerlingen op de teldatum en de gewogen gemiddelde leeftijd van de school, kan per school het lumpsumbudget worden berekend.</text:p>
      <text:h text:style-name="ifm_p_font.bold_mt.5.08mm_page.keep-with-next_ifm" text:outline-level="4">5.<text:s/>Administratieve lasten</text:h>
      <text:p text:style-name="ifm_p_mt.4.23mm_ifm">De wijzigingen betreffen alleen wijzigingen van prijzen en bedragen en leiden dus niet tot wijziging van administratieve lasten in vergelijking met eerdere regelingen. Het vervallen van bijzondere bekostiging voor leerlingen van wie de ouders een trekkend bestaan leiden leidt niet tot een wijziging in administratieve lasten, gelet op het feit dat dit een beperkte groep is en het slechts een beperkte administratieve handeling is.</text:p>
      <text:h text:style-name="ifm_p_font.bold_mt.5.08mm_page.keep-with-next_ifm" text:outline-level="4">6.<text:s/>Prijsaanpassingen</text:h>
      <text:p text:style-name="ifm_p_mt.4.23mm_ifm">De opgenomen prijsaanpassingen ten opzichte van de definitief vastgestelde bedragen voor het schooljaar 2019–2020 betreffen de verwerking van de kabinetsbijdrage voor de loonbijstelling voor 2020 en 2021, de verwerking van wijzigingen in de transitievergoeding uit de Wet Arbeidsmarkt in Balans, de verwerking van de ramingsbijstelling binnen (het instrument) bekostiging en de verwerking van de afspraken uit het convenant (Kamerstukken II 2019/20, 31 293, nr. 488) over de werkdrukmiddelen en individuele scholingsrechten. Het kabinet haalt eenmalig € 97 miljoen naar voren om te investeren in de verlaging van werkdruk in het primair onderwijs. Een speciaal deel hiervan is gereserveerd voor intensivering van de werkdrukmiddelen in het (voortgezet) speciaal onderwijs. Daarnaast is er voor twee jaar in totaal € 21,2 miljoen vrijgemaakt voor individuele scholingsrechten, zoals dit ook binnen de sector vo is geregeld.</text:p>
      <text:p text:style-name="ifm_p_mt.3.7mm_ifm">Ten opzichte van de definitief vastgestelde bedragen voor het schooljaar 2019–2020, komt de aanpassing voor de leraren, het onderwijsondersteunend personeel en de schoolleiding op 3,156%. De aanpassing van alle bedragen personeels- en arbeidsmarktbeleid bedraagt 3,156%. Het bedrag per leerling voor personeel en arbeidsmarktbeleid is daarnaast verhoogd in verband met het versneld inzetten van de werkdrukmiddelen. Het bedrag per leerling in voor het basisonderwijs stijgt naar € 254,49 per leerling, het bedrag per leerling in het speciaal basisonderwijs stijgt naar € 381,74 per leerling en het bedrag per leerling in het (voortgezet) speciaal onderwijs stijgt naar € 508,98. Deze bedragen zijn onderdeel van het bedrag per leerling voor personeels- en arbeidsmarktbeleid.</text:p>
      <text:h text:style-name="ifm_p_font.bold_mt.5.08mm_page.keep-with-next_ifm" text:outline-level="4">II.<text:s/>Artikelsgewijs</text:h>
      <text:h text:style-name="ifm_p_font.bold-italic_mt.5.08mm_page.keep-with-next_ifm" text:outline-level="5">Artikel 7, 14 en 19</text:h>
      <text:p text:style-name="ifm_p_mt.4.23mm_ifm">Het bedrag per leerling voor personeel en arbeidsmarktbeleid is verhoogd in verband met het versneld inzetten van de werkdrukmiddelen. Het bedrag per leerling in voor het basisonderwijs stijgt naar € 254,49 per leerling, het bedrag per leerling in het speciaal basisonderwijs stijgt naar € 381,74 per leerling en het bedrag per leerling in het (voortgezet) speciaal onderwijs stijgt naar € 508,89. Deze bedragen zijn onderdeel van het bedrag per leerling voor personeels- en arbeidsmarktbeleid.</text:p>
      <text:h text:style-name="ifm_p_font.bold-italic_mt.5.08mm_page.keep-with-next_ifm" text:outline-level="5">Artikel 9</text:h>
      <text:p text:style-name="ifm_p_mt.4.23mm_ifm">Om bekostiging voor internationaal georiënteerd basisonderwijs te ontvangen moet een aanvraag zijn ontvangen voor 1 juli 2020. In de praktijk komt het voor dat een bevoegd gezag geen aanvraag, of een te late aanvraag, voor deze bekostiging indient op grond van artikel 9, eerste lid, van de regeling. Zonder aanvraag wordt geen besluit genomen en is er geen sprake van een initiële toekenning. Door deze wijziging kan een bevoegd gezag ook bekostiging voor de toename van het aantal leerlingen ontvangen, wanneer voor het schooljaar 2020–2021 nog geen toekenning is afgegeven.</text:p>
      <text:h text:style-name="ifm_p_font.bold-italic_mt.5.08mm_page.keep-with-next_ifm" text:outline-level="5">Artikel 22 en 23</text:h>
      <text:p text:style-name="ifm_p_mt.4.23mm_ifm">In de voor 2020–2021 vastgestelde bedragen voor zware ondersteuning PO en VO, is een bedrag van € 14,09 meegenomen voor hoogbegaafde leerlingen.</text:p>
      <text:h text:style-name="ifm_p_font.bold-italic_mt.5.08mm_page.keep-with-next_ifm" text:outline-level="5">Artikel 27</text:h>
      <text:p text:style-name="ifm_p_mt.4.23mm_ifm">De ondersteuningsbekostiging voor de cluster 2 instellingen is ten opzichte van de voor 2019–2020 vastgestelde bedragen in totaal met € 218.400,– verlaagd in verband met de bekostiging van het verblijf van cluster 2 leerlingen in het internaat in Haren. Zie de brief ‘Passend onderwijs: financiering doveninternaat Haren en uitvoering motie Rog/Ypma’ aan de Tweede Kamer van 26 oktober 2016 (Kamerstukken II 2016/17, 31 497, nr.220). </text:p>
      <text:h text:style-name="ifm_p_font.bold-italic_mt.5.08mm_page.keep-with-next_ifm" text:outline-level="5">Artikel 28</text:h>
      <text:p text:style-name="ifm_p_mt.4.23mm_ifm">Dit artikel zorgt er voor dat in gevallen waarin een indieningstermijn eindigt in een weekend of een algemeen erkende feestdag ook de aanvragen die bij DUO bezorgd worden op de eerstvolgende dag die niet een zaterdag, zondag of algemeen erkende feestdag is nog als tijdig aangemerkt kunnen worden. Dit geldt ook voor de peildata in de artikelen 32, 33 en 34.</text:p>
      <text:h text:style-name="ifm_p_font.bold-italic_mt.5.08mm_page.keep-with-next_ifm" text:outline-level="5">Artikel 29 tot en met 35, 37 en 37a</text:h>
      <text:p text:style-name="ifm_p_mt.4.23mm_ifm">Het bevoegd gezag hoeft alleen de gevraagde aantallen en gegevens op te sturen naar DUO. Het is niet de bedoeling om persoonsgegevens als bijlage mee te sturen. De in de regeling genoemde bewijsstukken worden bewaard in de eigen schooladministratie.</text:p>
      <text:h text:style-name="ifm_p_font.bold-italic_mt.5.08mm_page.keep-with-next_ifm" text:outline-level="5">Artikel 30</text:h>
      <text:p text:style-name="ifm_p_mt.4.23mm_ifm">Voor de bijzondere bekostiging van aanwezigheid van leerlingen met een culturele achtergrond van Roma en Sinti is geregeld dat er in de leerlingenadministratie een ouderverklaring over de culturele achtergrond van het kind aanwezig moet zijn. Dit ouderverklaringsformulier is via www.duo.nl beschikbaar gesteld. De regeling is zo aangepast dat naast het ouderverklaringsformulier ook het aanmeldformulier van de school gebruikt mag worden als bewijsstuk voor een aanvraag voor bijzondere bekostiging voor aanwezigheid van kinderen met een culturele achtergrond van de Roma en Sinti. Via www.duo.nl is een formulier met een voorbeeld voor een op te nemen passage in het aanmeldformulier beschikbaar gesteld.</text:p>
      <text:h text:style-name="ifm_p_font.bold-italic_mt.5.08mm_page.keep-with-next_ifm" text:outline-level="5">Artikel 31</text:h>
      <text:p text:style-name="ifm_p_mt.4.23mm_ifm">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text:p>
      <text:h text:style-name="ifm_p_font.bold-italic_mt.5.08mm_page.keep-with-next_ifm" text:outline-level="5">Artikel 32 tot en met 34</text:h>
      <text:p text:style-name="ifm_p_mt.4.23mm_ifm">De in deze artikelen genoemde bewijsstukken zijn bedoeld om de opgegeven datum van binnenkomst in Nederland aan te kunnen tonen indien er een controle wordt uitgevoerd. Als bewijsstuk kan gedacht worden aan een beschikking van de Minister van Justitie en Veiligheid op grond van artikel 9 van de Vreemdelingenwet 2000, een rapportage van de Immigratie- en Naturalisatiedienst of een registratieformulier van het Centraal Orgaan opvang asielzoekers.</text:p>
      <text:p text:style-name="ifm_p_mt.3.7mm_ifm">Daarnaast zijn de voorwaarden voor bijzondere en aanvullende bekostiging voor onderwijs aan asielzoekers en overige vreemdelingen per peildatum 1 mei 2021 in het schooljaar 2020–2021 verder verruimd. In die zin dat bekostiging kan worden aangevraagd voor zowel asielzoekers als overige vreemdelingen die maximaal vier jaar in Nederland wonen, waar dit eerst gemaximeerd was op twee jaar en drie maanden voor asielzoekers en één jaar en drie maanden voor overige vreemdelingen. Tevens zijn de bedragen per leerling gelijkgetrokken voor asielzoekers en overige vreemdelingen in het eerste jaar. Naast de verlenging tot vier jaar, ontvangen basisscholen daarmee voor de eerste opvang van overige vreemdelingen een hoger bedrag.</text:p>
      <text:h text:style-name="ifm_p_font.bold-italic_mt.5.08mm_page.keep-with-next_ifm" text:outline-level="5">Artikel 36</text:h>
      <text:p text:style-name="ifm_p_mt.4.23mm_ifm">Om als vestiging verbonden aan een GJI-instelling voor bijzondere bekostiging op basis van dit artikel in aanmerking te komen dienen op de vestiging alleen leerlingen van de betrokken GJI-instelling ingeschreven te zijn. Indien ook andere leerlingen op deze vestiging zijn ingeschreven, wordt de vestiging geacht niet te voldoen aan de voorwaarden in dit artikel.</text:p>
      <text:h text:style-name="ifm_p_font.bold-italic_mt.5.08mm_page.keep-with-next_ifm" text:outline-level="5">Artikel 37</text:h>
      <text:p text:style-name="ifm_p_mt.4.23mm_ifm">In de brief <text:span text:style-name="ifm_span_font.italic_mt.4.23mm_ifm">Voortgang onderwijs-zorg</text:span> van 30 oktober 2019 is aangekondigd dat het beschikbare budget voor leerlingen met een ernstig meervoudige beperking in de jaren 2020, 2021 en 2022 tijdelijk wordt verhoogd met € 5 miljoen (Kamerstukken II, 2019/20, 31 497, nr. 334). Voor schooljaar 2020–2021 is er € 10 miljoen beschikbaar.</text:p>
      <text:h text:style-name="ifm_p_font.bold-italic_mt.5.08mm_page.keep-with-next_ifm" text:outline-level="5">Artikel 37a</text:h>
      <text:p text:style-name="ifm_p_mt.4.23mm_ifm">Artikel 37a dient zodat scholen in het voortgezet speciaal onderwijs die het uitstroomprofiel vervolgonderwijs aanbieden een beroep kunnen doen op bijzondere bekostiging ten behoeve van een beloning aan leraren die lesgeven aan leerlingen met het uitstroomprofiel vervolgonderwijs op een school waar voortgezet speciaal onderwijs wordt verzorgd. Met het convenant extra geld voor werkdrukverlichting en tekorten onderwijspersoneel in funderend onderwijs 2020–2021 dat op 1 november 2019 is getekend, is geld vrijgemaakt voor de beloning van leraren die lesgeven aan leerlingen met het uitstroomprofiel vervolgonderwijs op een school waar voortgezet speciaal onderwijs wordt verzorgd. In het convenant is afgesproken dat dit geld door de PO-Raad en de vakbonden gebruikt kan worden om een beloning voor deze leraren te realiseren.</text:p>
      <text:h text:style-name="ifm_p_font.bold-italic_mt.5.08mm_page.keep-with-next_ifm" text:outline-level="5">Artikel 39</text:h>
      <text:p text:style-name="ifm_p_mt.4.23mm_ifm">In het bedrag is per leerling een bedrag van € 16,61 opgenomen voor cultuureducatie.</text:p>
      <text:h text:style-name="ifm_p_font.bold-italic_mt.5.08mm_page.keep-with-next_ifm" text:outline-level="5">Artikel 42</text:h>
      <text:p text:style-name="ifm_p_mt.4.23mm_ifm">Gelet op artikel 9.1, derde lid, van de Kaderregeling subsidies OCW, SZW en VWS wordt in artikel 42 van deze regeling bepaald dat de op grond van deze regeling verstrekte bekostiging vrij besteedbaar is (binnen de doelen waarvoor bekostiging aan de school wordt verstrekt). Dit is in lijn met het lumpsum-principe. Verantwoording vindt plaats overeenkomstig de Regeling jaarverslaggeving onderwijs.</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184</text:span><text:tab/>6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184</text:span><text:tab/>6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2 juni 2021, nr. PO/FenV/28163294, houdende aanpassing van de bedragen personele bekostiging primair onderwijs voor het schooljaar 2020–2021 en het vaststellen van de bedragen voor ondersteuning van leerlingen in het primair en voortgezet onderwijs schooljaar 2020–2021 (Definitieve Regeling bekostiging personeel PO 2020–2021 en vaststelling bedragen voor ondersteuning van leerlingen in het PO en VO 2020–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184</meta:user-defined>
    <meta:user-defined meta:name="OVERHEIDop.StcrtID/DCTERMS.replaces"/>
    <meta:user-defined meta:name="OVERHEIDop.StcrtID/DCTERMS.isRequiredBy"/>
    <meta:user-defined meta:name="OVERHEIDop.StcrtID/DCTERMS.hasPart"/>
    <meta:user-defined meta:name="OVERHEIDop.publicationIssue">34184</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Basis- en Voortgezet Onderwijs en Media van 22 juni 2021, nr. PO/FenV/28163294, houdende aanpassing van de bedragen personele bekostiging primair onderwijs voor het schooljaar 2020–2021 en het vaststellen van de bedragen voor ondersteuning van leerlingen in het primair en voortgezet onderwijs schooljaar 2020–2021 (Definitieve Regeling bekostiging personeel PO 2020–2021 en vaststelling bedragen voor ondersteuning van leerlingen in het PO en VO 2020–2021)</meta:user-defined>
    <meta:user-defined meta:name="DCTERMS.alternative"/>
    <meta:user-defined meta:name="DCTERMS.W3CDTF/OVERHEIDop.datumOndertekening">2021-06-22</meta:user-defined>
    <meta:user-defined meta:name="DCTERMS.W3CDTF/DCTERMS.available">2021-07-06</meta:user-defined>
    <meta:user-defined meta:name="OVERHEIDop.Ruimtelijkplan/OVERHEIDop.bekendmakingBetreffendePlan"/>
  </office:meta>
</office:document-meta>
</file>