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kamer 2015, partiel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Oostkamer 2015, partiele herziening van maandag 5 juli tot en met maandag 16 augustus 2021 ter inzage ligt.</text:p>
            <text:p text:style-name="common-al">Het identificatienummer van dit plan is NL.IMRO.0855.BSP2020033-b002.</text:p>
            <text:p text:style-name="common-al">Ruimte voor Ruimte is sinds een aantal jaren samen met de gemeente Tilburg bezig met de ontwikkeling van de Nieuwe Warande, om te komen tot een landelijk woonmilieu in het gebied dat voorheen Oostkamer werd genoemd. Deze ontwikkeling is planologisch verankerd in het bestemmingsplan 'Oostkamer 2015'. Het bestemmingsplan blijkt op enkele punten toe aan herziening.</text:p>
            <text:p text:style-name="common-al">Het plangebied van deze partiele herziening omvat deelgebied IV van het plangebied Oostkamer en de gronden van het plangebied Oostkamer waar de dubbelbestemming ‘Waarde-Archeologie’op rust. </text:p>
            <text:p text:style-name="common-al">Het ontwerpplan is gericht op de mogelijke realisatie van 1 extra (grondgebonden) woning in deelgebied IV en het vervallen van de archeologische dubbelbestemming, omdat de percelen archeologisch zijn vrijgegeven. </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20033-b002" xlink:type="simple">https://www.ruimtelijkeplannen.nl/?planidn=NL.IMRO.0855.BSP2020033-b002</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Oostkamer 2015, partiele herziening'. Uw mondelinge zienswijze kunt u doorgeven aan de behandelend ambtenaar, Dorine Kersten , via telefoonnummer 013-542 89 85. Ook is het mogelijk om via <text:a xlink:href="http://www.tilburg.nl/ruimtelijkeplannen" xlink:type="simple">www.tilburg.nl/ruimtelijkeplannen</text:a> uw zienswijze in te dienen. </text:p>
            <text:p text:style-name="common-al">Tilburg, 2 juli 2021</text:p>
            <text:p text:style-name="common-al">Het college,</text:p>
            <text:p text:style-name="common-al">mr. A. van Berckel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2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2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2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20033-b002</meta:user-defined>
    <meta:user-defined meta:name="OVERHEIDop.Ruimtelijkeplannen/DC.type">bestemmingsplan</meta:user-defined>
    <dc:language>nl</dc:language>
    <meta:user-defined meta:name="OVERHEID.Gemeente/DC.spatial">Tilburg</meta:user-defined>
    <meta:user-defined meta:name="OVERHEID.EPSG28992/DC.spatial">136975.26 399825.947</meta:user-defined>
    <meta:user-defined meta:name="DC.title">Ontwerpbestemmingsplan Oostkamer 2015, partiele herziening</meta:user-defined>
    <meta:user-defined meta:name="OVERHEID.PostcodeHuisnummer/OVERHEIDop.postcodeHuisnummer">5056RC 38</meta:user-defined>
    <meta:user-defined meta:name="OVERHEIDop.straatnaam">Nieuwe Warande</meta:user-defined>
    <meta:user-defined meta:name="OVERHEIDop.woonplaats">Berkel-Enschot</meta:user-defined>
    <meta:user-defined meta:name="DCTERMS.W3CDTF/DCTERMS.available">2021-07-02</meta:user-defined>
    <meta:user-defined meta:name="DCTERMS.W3CDTF/OVERHEIDop.jaargang">2021</meta:user-defined>
    <meta:user-defined meta:name="OVERHEIDop.publicationIssue">34123</meta:user-defined>
    <meta:user-defined meta:name="OVERHEIDop.StcrtID/DC.identifier">stcrt-2021-34123</meta:user-defined>
    <meta:user-defined meta:name="OVERHEIDop.versieInformatie"/>
  </office:meta>
</office:document-meta>
</file>