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Woensdrecht ten behoeve van het NLR</text:h>
      <text:p text:style-name="ifm_p_font.italic_mt.7.4mm_ifm">19 juni 2021</text:p>
      <text:p text:style-name="ifm_p_font.italic_ifm">Nr: MLA/108/2021</text:p>
      <text:p text:style-name="ifm_p_font.italic_ifm">Kenmerk: BS 2021010390</text:p>
      <text:p text:style-name="ifm_p_mt.3.7mm_ifm">De Minister van Defensie en de Minister van Infrastructuur en Waterstaat,</text:p>
      <text:p text:style-name="ifm_p_mt.3.7mm_ifm">Gelezen het verzoek van het Koninklijk Nederlands Lucht- en Ruimtevaartcentrum van 21 april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in opdracht van het Ministerie van Defensie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De ontheffing, genoemd in de beschikking van 1 maart 1968, nummer 287.861/215, wordt ingetrokken wat betreft het militaire luchtvaartterrein Woensdrecht.</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text:p>
      <text:p text:style-name="ifm_p_mt.3.7mm_indent.-7mm_mleft.7mm_ifm">2.<text:tab/>Deze beschikking vervalt met ingang van 1 januari 2024 of zoveel eerder als voor het militaire luchtvaartterrein Woensdrecht een luchthavenbesluit is vastgesteld.</text:p>
      <text:p text:style-name="ifm_p_mt.3.7mm_ifm">Deze beschikking zal met de toelichting in de Staatscourant worden geplaatst.</text:p>
      <text:p text:style-name="ifm_p_font.italic_mt.3.7mm_ifm">
                  Den Haag,
                   19 juni 2021
               </text:p>
      <text:p text:style-name="ifm_p_font.italic_mt.3.7mm_ifm">De Minister van Defensie,
            <text:line-break/>voor deze:<text:line-break/>De Directeur Militaire Luchtvaart Autoriteit,<text:line-break/>J.P.<text:s/>AponCommodore</text:p>
      <text:p text:style-name="ifm_p_font.italic_mt.3.7mm_ifm">
                  Amsterdam,
                   19 juni 2021
               </text:p>
      <text:p text:style-name="ifm_p_font.italic_mt.3.7mm_ifm">De Minister van Infrastructuur en Waterstaat,<text:line-break/>namens deze,<text:line-break/>De Senior Inspecteur Inspectie Leefomgeving en Transport/Luchtvaart,<text:line-break/>M.<text:s/>Das</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oor middel van deze ontheffing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p text:style-name="ifm_p_mt.3.7mm_ifm">Onder het in de Luchtvaartwet geldende ontheffingensysteem is het uitvoeren van vliegtuigbewegingen met burgerluchtvaartuigen van en naar een voor de militaire luchtvaart aangewezen luchtvaartterrein in strijd met de aanwijzing en daarom verboden, tenzij de gezagvoerder, eigenaar of houder van het burgerluchtvaartuig de beschikking heeft over een ontheffing op grond van het inmiddels vervallen artikel 34 van de Luchtvaartwet.</text:p>
      <text:p text:style-name="ifm_p_mt.3.7mm_ifm">Hoewel artikel 34 van de Luchtvaartwet is vervallen, geldt het artikel volgens de overgangsbepaling van de wet van 18 december 2008, Regelgeving burgerluchthavens en militaire luchthavens (RBML, Stb. 2008, 561) nog wel voor luchtvaartterreinen waarvan de aanwijzing is gebaseerd op de Luchtvaartwet en nog niet op de Wet luchtvaart. Deze situatie is van toepassing op het militaire luchtvaartterrein Woensdrecht. 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Ten aanzien van de geluidsbelasting is van belang dat wanneer een luchtvaartuig een militair luchtvaartterrein aandoet, deze vliegtuigbeweging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text:p>
      <text:p text:style-name="ifm_p_mt.3.7mm_ifm">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Hoewel deze termijn nog niet is verstreken, is op 21 april 2021 aan de Kamer aangegeven (Kamerstukken II, 2019/20, 31 936, nr. 738) dat als gevolg van nieuwe ontwikkelingen de nu geldende eindtermijn niet toereikend zal zijn voor het afronden van de drie resterende luchthavenbesluiten (betreffende de militaire luchtvaartterreinen Gilze-Rijen, Woensdrecht en De Peel).</text:p>
      <text:p text:style-name="ifm_p_mt.3.7mm_ifm">Voorgesteld wordt om de termijn voor het tot stand brengen van luchthavenbesluiten te vervangen door een concrete einddatum, die is afgestemd op de in de Invoeringswet Omgevingswet voorziene einddatum van de transitiefase van de Omgevingswet. De wet van 11 juli 2018 wordt daarom op 1 november 2021 vervangen door een opvolgende wet die aangeeft dat de termijn waarop een luchthavenbesluit van kracht moet zijn, wordt verlengd tot 1 januari 2030. Daarom blijft voor het militaire luchtvaartterrein Woensdrecht voorlopig de mogelijkheid bestaan om een ontheffing af te geven op basis van artikel 34 van de Luchtvaartwet. Vanuit operationele overwegingen is ervoor gekozen de ontheffing voor het NLR een geldigheidsduur te geven tot en met 31 december 2023.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het NLR een vergunning dienen te worden aangevraagd op basis van artikel 10.27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14</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14</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medegebruik militair luchtvaartterrein Woensdrecht ten behoeve van het NLR</dc:title>
    <meta:user-defined meta:name="OVERHEIDop.StcrtID/DCTERMS.isReplacedBy"/>
    <meta:user-defined meta:name="OVERHEIDop.StcrtID/DCTERMS.requires"/>
    <meta:user-defined meta:name="OVERHEIDop.pagina"/>
    <meta:user-defined meta:name="OVERHEIDop.StcrtID/DC.identifier">stcrt-2021-34114</meta:user-defined>
    <meta:user-defined meta:name="OVERHEIDop.StcrtID/DCTERMS.replaces"/>
    <meta:user-defined meta:name="OVERHEIDop.StcrtID/DCTERMS.isRequiredBy"/>
    <meta:user-defined meta:name="OVERHEIDop.StcrtID/DCTERMS.hasPart"/>
    <meta:user-defined meta:name="OVERHEIDop.publicationIssue">34114</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urgermedegebruik militair luchtvaartterrein Woensdrecht ten behoeve van het NLR</meta:user-defined>
    <meta:user-defined meta:name="DCTERMS.W3CDTF/DCTERMS.available">2021-07-06</meta:user-defined>
  </office:meta>
</office:document-meta>
</file>