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Clarissenklooster Sint Claralaan) en besluit vormvrije m.e.r.-beoord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 juli 2021 ter inzage liggen:</text:p>
            <text:list text:style-name="id1-3-2-1-1-2">
              <text:list-item text:style-override="id1-3-2-1-1-2-1">
                <text:number>1.</text:number>
                <text:p text:style-name="al">het ontwerp van het bestemmingsplan <text:span text:style-name="nadrukvet">Buitengebied (Clarissenklooster Sint Claralaan)</text:span><text:span text:style-name="nadrukvet">;</text:span> </text:p>
              </text:list-item>
              <text:list-item text:style-override="id1-3-2-1-1-2-2">
                <text:number>2.</text:number>
                <text:p text:style-name="al">het besluit van 22 juni 2021 dat bij de voorbereiding van het bestemmingsplan geen milieueffectrapport hoeft te worden opgesteld.</text:p>
              </text:list-item>
            </text:list>
            <text:p text:style-name="common-al">Het plan heeft betrekking op het transformeren van het Clarissenklooster aan de Sint Claralaan 1 naar een hotel in het hogere segment met restaurant. Het plan kenmerkt zich door het behoud van het monumentale klooster en een kleine toevoeging van nieuwbouw in de kloostertuin (op gepaste afstand van het klooster). Het monumentale gebouw, de tuin en de kloostermuur worden kwalitatief verbeterd en publiektoegankelijk, waardoor iedereen het ensemble van het slotklooster, het interieur en de historie kan gaan beleven. </text:p>
            <text:p text:style-name="common-al">Een toets moet worden uitgevoerd of belangrijke nadelige milieugevolgen kunnen worden uitgesloten. Deze toets wordt de ‘vormvrije m.e.r.-beoordeling’ genoemd. Uit de vormvrije m.e.r.-beoordeling blijkt, dat het plan geen belangrijke nadelige gevolgen voor het milieu heeft. Het opstellen van een milieueffectrapport is dan ook niet noodzakelijk. Op grond van de wet moet dit formeel worden besloten.</text:p>
            <text:p text:style-name="common-al">
            <text:span text:style-name="nadrukvet">Inzage</text:span>
          </text:p>
            <text:p text:style-name="common-al">Het ontwerp van het bestemmingsplan Buitengebied (Clarissenklooster Sint Claralaan) en het vormvrije m.e.r.-beoordelingsbesluit liggen met ingang van donderdag 1 juli 2021 tot en met woensdag 11 augustus 2021 ter inzage. U kunt het ontwerpbestemmingsplan en het vormvrije m.e.r-beoordelingsbesluit inzien bij het Inwonersplein in het Stadhuis, Stadhuisplein 1, Eindhoven. De openingstijden van het Inwonersplein zijn op maandag tot en met donderdag van 8.30 uur tot 19.00 uur, op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89-0201" xlink:type="simple">https://www.ruimtelijkeplannen.nl/?planidn=NL.IMRO.0772.80389-0201</text:a> </text:p>
            <text:p text:style-name="common-al">De bronbestanden kunt u vinden via: <text:a xlink:href="https://digitaleplannen.nl/0772/manifest.html" xlink:type="simple">https://digitaleplannen.nl/0772/manifest.html</text:a>.</text:p>
            <text:p text:style-name="common-al">
            <text:span text:style-name="nadrukvet">Zienswijzen</text:span>
          </text:p>
            <text:p text:style-name="common-al">Tijdens de genoemde termijn is het voor iedereen mogelijk om een zienswijze in te dienen met betrekking tot het ontwerp van het bestemmingsplan. Dit kan digitaal, schriftelijk of mondeling. In de zienswijze moet duidelijk worden aangegeven op welke onderdelen deze betrekking heeft.</text:p>
            <text:p text:style-name="common-al">Het besluit dat bij de voorbereiding van dit bestemmingsplan geen milieueffectrapport hoeft te worden opgesteld is een voorbereidingsbeslissing in de zin van artikel 6:3 van de Algemene wet bestuursrecht. Dit betekent dat hiertegen geen zelfstandig bezwaar en beroep mogelijk is, tenzij een belanghebbende (o.a. initiatiefnemer) door dit besluit rechtstreeks in zijn belang wordt getroffen. Eventuele bezwaren tegen dit beoordelingsbesluit kunt u inbrengen als zienswijzen tegen het ontwerpbestemmingsplan.</text:p>
            <text:p text:style-name="common-al">Een schriftelijke zienswijze moet zijn voorzien van een datum, naam, adres en handtekening. Een schriftelijke zienswijze kunt u sturen naar:</text:p>
            <text:p text:style-name="common-al">De gemeenteraad van Eindhoven, t.a.v. het hoofd van de afdeling Ruimtelijke Ordening, Postbus 90150 , 5600 RB Eindhoven.</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last-al">Wilt u liever mondeling een zienswijze indienen (uitsluitend telefonisch vanwege het Coronavirus) dan dient u vóór 28 juli 2021 een afspraak te maken met de heer C. van Vliet via telefoonnummer 06-3908 0757.</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0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89-0201</meta:user-defined>
    <meta:user-defined meta:name="OVERHEIDop.Ruimtelijkeplannen/DC.type">bestemmingsplan</meta:user-defined>
    <dc:language>nl</dc:language>
    <meta:user-defined meta:name="OVERHEID.Gemeente/DC.spatial">Eindhoven</meta:user-defined>
    <meta:user-defined meta:name="OVERHEID.EPSG28992/DC.spatial">160792.984 381703.73</meta:user-defined>
    <meta:user-defined meta:name="DC.title">Ontwerpbestemmingsplan Buitengebied (Clarissenklooster Sint Claralaan) en besluit vormvrije m.e.r.-beoordeling</meta:user-defined>
    <meta:user-defined meta:name="OVERHEID.PostcodeHuisnummer/OVERHEIDop.postcodeHuisnummer">5654AS 1</meta:user-defined>
    <meta:user-defined meta:name="OVERHEIDop.straatnaam">St Claralaan</meta:user-defined>
    <meta:user-defined meta:name="OVERHEIDop.woonplaats">Eindhoven</meta:user-defined>
    <meta:user-defined meta:name="DCTERMS.W3CDTF/DCTERMS.available">2021-06-30</meta:user-defined>
    <meta:user-defined meta:name="DCTERMS.W3CDTF/OVERHEIDop.jaargang">2021</meta:user-defined>
    <meta:user-defined meta:name="OVERHEIDop.publicationIssue">34111</meta:user-defined>
    <meta:user-defined meta:name="OVERHEIDop.StcrtID/DC.identifier">stcrt-2021-34111</meta:user-defined>
    <meta:user-defined meta:name="OVERHEIDop.versieInformatie"/>
  </office:meta>
</office:document-meta>
</file>