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plein (District-E) en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2 juni 2021 het bestemmingsplan Stationsplein (District-E) gewijzigd vastgesteld. Het bestemmingsplan heeft betrekking op de herontwikkeling van een deel van het Stationsplein (Zuid). Het betreft drie torens van circa 170, circa 120 en circa 90 meter hoogte naast het station. Het bestemmingsplan maakt een flexibel programma mogelijk met maximaal 510 woningen, 196 hotelkamers, 200 shortstay units en maximaal 15.500m2 aan werkgerelateerde en publieksgerichte functies. </text:p>
            <text:p text:style-name="common-al">De wijzigingen ten opzichte van het ontwerpbestemmingsplan hebben betrekking op: </text:p>
            <text:p text:style-name="common-al"/>
            <text:list text:style-name="id1-3-2-1-1-4">
              <text:list-item text:style-override="id1-3-2-1-1-4-1">
                <text:number>1.</text:number>
                <text:p text:style-name="al"> Ar<text:span text:style-name="nadrukcur">tikel 3.2.4 en 4.2.3 toevoegen sublid ondergronds bouwen: ‘Ondergronds bouwen is uitsluitend toegestaan indien is aangetoond dat de bouw niet meer dan 0,5 meter opstuwing van het grondwater veroorzaakt.’ </text:span></text:p>
              </text:list-item>
              <text:list-item text:style-override="id1-3-2-1-1-4-2">
                <text:number>2.</text:number>
                <text:p text:style-name="al">
                <text:span text:style-name="nadrukcur">Artikel lid 3.3 specifieke bouwregel toevoegen: “Een omgevingsvergunning voor het bouwen van de gebouwen als bedoeld in artikel 3.2.1 wordt uitsluitend verleend als per gebouw wordt voorzien in een duurzame groenvoorziening met een omvang van minimaal 500m<text:span text:style-name="sup">2</text:span>.’</text:span>
              </text:p>
              </text:list-item>
              <text:list-item text:style-override="id1-3-2-1-1-4-3">
                <text:number>3.</text:number>
                <text:p text:style-name="al">
                <text:span text:style-name="nadrukcur">Aanpassen van de verbeelding door het maatvoeringsvlak van de westtoren 20 centimeter te verruimen;</text:span>
              </text:p>
              </text:list-item>
              <text:list-item text:style-override="id1-3-2-1-1-4-4">
                <text:number>4.</text:number>
                <text:p text:style-name="al">
                <text:span text:style-name="nadrukcur">Aanpassen regels, artikel 8.1 lid a: de zinsnede uit artikel 8.1 lid a: ‘met dien verstand dat maximaal 120 parkeerplaatsen zijn toegelaten’ wordt vervangen door:</text:span>
              </text:p>
                <text:list text:style-name="id1-3-2-1-1-4-4-3">
                  <text:list-item text:style-override="id1-3-2-1-1-4-4-3-1">
                    <text:number>1.</text:number>
                    <text:p text:style-name="al">
                    <text:span text:style-name="nadrukcur">voor de berekening van de parkeeropgave toepassing wordt gegeven aan de in de Actualisatie nota parkeernormen 2019 opgenomen mobiliteitscorrectie;</text:span>
                  </text:p>
                  </text:list-item>
                  <text:list-item text:style-override="id1-3-2-1-1-4-4-3-2">
                    <text:number>2.</text:number>
                    <text:p text:style-name="al">
                    <text:span text:style-name="nadrukcur">parkeervoorzieningen op eigen terrein kunnen worden gerealiseerd voor: </text:span>
                  </text:p>
                    <text:list text:style-name="id1-3-2-1-1-4-4-3-2-3">
                      <text:list-item text:style-override="id1-3-2-1-1-4-4-3-2-3-1">
                        <text:number>1.</text:number>
                        <text:p text:style-name="al">
                        <text:span text:style-name="nadrukcur">bewoners van woningen;</text:span>
                      </text:p>
                      </text:list-item>
                      <text:list-item text:style-override="id1-3-2-1-1-4-4-3-2-3-2">
                        <text:number>2.</text:number>
                        <text:p text:style-name="al">b<text:span text:style-name="nadrukcur">ezoekers van woningen en voor gebruikers van andere functies dan woningen indien er aantoonbaar geen gebruik kan worden gemaakt van bestaande parkeerplaatsen in de omgeving zoals beschreven in de Actualisatie nota parkeernormen 2019;</text:span></text:p>
                      </text:list-item>
                    </text:list>
                  </text:list-item>
                </text:list>
              </text:list-item>
              <text:list-item text:style-override="id1-3-2-1-1-4-5">
                <text:number>5.</text:number>
                <text:p text:style-name="al"> T<text:span text:style-name="nadrukcur">oevoegen van een wijzigingsbevoegdheid in artikel 3.6 van de regels die het mogelijk maakt dat het hotel en/of de short stay (deels) kunnen worden vervangen door extra woningen tot maximaal 800 woningen;</text:span></text:p>
              </text:list-item>
              <text:list-item text:style-override="id1-3-2-1-1-4-6">
                <text:number>6.</text:number>
                <text:p text:style-name="al"> I<text:span text:style-name="nadrukcur">n de bijlage van de toelichting het aangepaste onderzoek windhinder, het advies van de Veiligheidsregio, de oplegnotitie externe veiligheid en de oplegnotitie laddertoets opnemen.</text:span></text:p>
                <text:p text:style-name="al"/>
              </text:list-item>
            </text:list>
            <text:p text:style-name="common-al">Op 18 juni 2021 hebben burgemeester en wethouders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1 juli 2021 tot en met donderdag 12 augustusi 2021 ter inzage. U kunt deze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27-0301" xlink:type="simple">https://www.ruimtelijkeplannen.nl/?planidn=NL.IMRO.0772.80327-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 juli 2021 tot en met donderdag 12 augustus 2021 kan beroep worden ingesteld tegen het vaststellingsbesluit van de gemeenteraad en/of tegen het hogere waardenbesluit. Beroep kan worden ingesteld door: </text:p>
            <text:list text:style-name="id1-3-2-1-1-12">
              <text:list-item text:style-override="id1-3-2-1-1-12-1">
                <text:number>1.</text:number>
                <text:p text:style-name="al">iedereen die eerder een zienswijze heeft ingediend op het ontwerpbestemmingsplan en/of het ontwerp-hogere waardenbesluit;</text:p>
              </text:list-item>
              <text:list-item text:style-override="id1-3-2-1-1-12-2">
                <text:number>2.</text:number>
                <text:p text:style-name="al">een belanghebbende die niet eerder een zienswijze heeft ingediend op het ontwerpbestemmingsplan en/of het ontwerp-hogere waardenbesluit;</text:p>
              </text:list-item>
              <text:list-item text:style-override="id1-3-2-1-1-12-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3 augustus 2021.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27-0301</meta:user-defined>
    <meta:user-defined meta:name="OVERHEIDop.Ruimtelijkeplannen/DC.type">bestemmingsplan</meta:user-defined>
    <dc:language>nl</dc:language>
    <meta:user-defined meta:name="OVERHEID.Gemeente/DC.spatial">Eindhoven</meta:user-defined>
    <meta:user-defined meta:name="OVERHEID.EPSG28992/DC.spatial">161400.758 383676.364</meta:user-defined>
    <meta:user-defined meta:name="DC.title">Vastgesteld bestemmingsplan Stationsplein (District-E) en vaststelling hogere grenswaarden</meta:user-defined>
    <meta:user-defined meta:name="OVERHEID.PostcodeHuisnummer/OVERHEIDop.postcodeHuisnummer">5611AC 17</meta:user-defined>
    <meta:user-defined meta:name="OVERHEIDop.straatnaam">Stationsplein</meta:user-defined>
    <meta:user-defined meta:name="OVERHEIDop.woonplaats">Eindhoven</meta:user-defined>
    <meta:user-defined meta:name="DCTERMS.W3CDTF/DCTERMS.available">2021-06-30</meta:user-defined>
    <meta:user-defined meta:name="DCTERMS.W3CDTF/OVERHEIDop.jaargang">2021</meta:user-defined>
    <meta:user-defined meta:name="OVERHEIDop.publicationIssue">34096</meta:user-defined>
    <meta:user-defined meta:name="OVERHEIDop.StcrtID/DC.identifier">stcrt-2021-34096</meta:user-defined>
    <meta:user-defined meta:name="OVERHEIDop.versieInformatie"/>
  </office:meta>
</office:document-meta>
</file>