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Woensel buiten de Ring I 2017 (De Majoor), ontwerp omgevingsvergunning V20/43030 voor het bouwen van 59 gestapelde woningen en ontwerp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 juli 2021 ter inzage liggen:</text:p>
            <text:list text:style-name="id1-3-2-1-1-2">
              <text:list-item text:style-override="id1-3-2-1-1-2-1">
                <text:number>1.</text:number>
                <text:p text:style-name="al">het ontwerp van het bestemmingsplan <text:span text:style-name="nadrukvet">II Woensel buiten de Ring I 2017 (De Majoor);</text:span></text:p>
              </text:list-item>
              <text:list-item text:style-override="id1-3-2-1-1-2-2">
                <text:number>2.</text:number>
                <text:p text:style-name="al">de ontwerp omgevingsvergunning voor het bouwen van 59 gestapelde woningen met zaaknummer V20/43030;</text:p>
              </text:list-item>
              <text:list-item text:style-override="id1-3-2-1-1-2-3">
                <text:number>3.</text:number>
                <text:p text:style-name="al">het ontwerp van het besluit tot vaststelling van hogere waarden.</text:p>
              </text:list-item>
            </text:list>
            <text:p text:style-name="common-al">
            <text:span text:style-name="nadrukvet">Bestemmingsplan</text:span>
          </text:p>
            <text:p text:style-name="common-al">Dit bestemmingsplan heeft betrekking op het realiseren van maximaal 59 gestapelde woningen (twee kamer appartementen) op een locatie aan de Veldmaarschalk Montgomerylaan. Het plangebied ligt in het noordelijk deel van de gemeente en wordt in grote lijnen begrensd door bestaande woonbebouwing (in het zuiden en in het oosten), de Winston Churchilllaan (in het noorden) en de Veldmaarschalk Montgomerylaan (in het westen).</text:p>
            <text:p text:style-name="common-al">
            <text:span text:style-name="nadrukvet">Omgevingsvergunning</text:span>
          </text:p>
            <text:p text:style-name="common-al">De omgevingsvergunning betreft het bouwen 59 gestapelde woningen aan Generaal Taylorpad 31 t/m 147 (oneven).</text:p>
            <text:p text:style-name="common-al">
            <text:span text:style-name="nadrukvet">Ontwerpbesluit hogere waarden geluid</text:span>
          </text:p>
            <text:p text:style-name="common-al">Burgemeester en wethouders zijn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I Woensel buiten de Ring I 2017 (De Majoor) en het ontwerp van het besluit tot vaststelling van hogere waarden liggen met ingang van donderdag 1 juli 2021 tot en met woensdag 11 augustus 2021 ter inzage. </text:p>
            <text:p text:style-name="common-al">De aanverwante ontwerp omgevingsvergunning met bijbehorende bijlagen liggen digitaal ter inzage bij het Inwonersplein in het Stadhuis.</text:p>
            <text:p text:style-name="common-al"> U kunt de stukke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6-0201" xlink:type="simple">https://www.ruimtelijkeplannen.nl/?planidn=NL.IMRO.0772.80396-0201</text:a></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Zienswijze</text:span>
          </text:p>
            <text:p text:style-name="common-al">Tijdens de genoemde termijn is het voor iedereen mogelijk om een zienswijze in te dienen met betrekking tot het gecoördineerd voorbereide ontwerpbestemmingsplan, de ontwerpvergunning en/of het voorgenomen besluit tot vaststellen van de hogere grenswaard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de ontwerpvergunning en/of het voorgenomen besluit tot vaststellen van de hogere grenswaarden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uitsluitend telefonisch vanwege het Coronavirus) dan dient u vóór 21 juli 2021 een afspraak te maken met Chantal Julicher via telefoonnummer (040) 238 29 09.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0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96-0201</meta:user-defined>
    <meta:user-defined meta:name="OVERHEIDop.Ruimtelijkeplannen/DC.type">bestemmingsplan</meta:user-defined>
    <dc:language>nl</dc:language>
    <meta:user-defined meta:name="OVERHEID.Gemeente/DC.spatial">Eindhoven</meta:user-defined>
    <meta:user-defined meta:name="OVERHEID.EPSG28992/DC.spatial">161189.118 386331.967</meta:user-defined>
    <meta:user-defined meta:name="DC.title">Ontwerpbestemmingsplan II Woensel buiten de Ring I 2017 (De Majoor), ontwerp omgevingsvergunning V20/43030 voor het bouwen van 59 gestapelde woningen en ontwerp vaststelling hogere grenswaarden</meta:user-defined>
    <meta:user-defined meta:name="OVERHEIDop.straatnaam">Generaal Stedmanstraat</meta:user-defined>
    <meta:user-defined meta:name="OVERHEIDop.woonplaats">Eindhoven</meta:user-defined>
    <meta:user-defined meta:name="DCTERMS.W3CDTF/DCTERMS.available">2021-06-30</meta:user-defined>
    <meta:user-defined meta:name="DCTERMS.W3CDTF/OVERHEIDop.jaargang">2021</meta:user-defined>
    <meta:user-defined meta:name="OVERHEIDop.publicationIssue">34048</meta:user-defined>
    <meta:user-defined meta:name="OVERHEIDop.StcrtID/DC.identifier">stcrt-2021-34048</meta:user-defined>
    <meta:user-defined meta:name="OVERHEIDop.versieInformatie"/>
  </office:meta>
</office:document-meta>
</file>