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rachtighuizerweg 34,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Putten heeft op 10 juni het bestemmingsplan Krachtighuizerweg 34 (gewijzigd) vastgesteld. Het voormalig recreatieterrein wordt omgezet naar een natuur- en woonbestemming. </text:p>
            <text:p text:style-name="common-al"/>
            <text:p text:style-name="common-al">Het bestemmingsplan is digitaal in te zien via de website www.ruimtelijkeplannen.nl onder nummer NL.IMRO.0273.BPBGKrachtighzwg34-VA01. U kunt ook zoeken op adres. Het vastgestelde bestemmingsplan ligt ter inzage van 1 juli tot 12 augustus. Als u het plan (digitaal) wilt bekijken in het gemeentehuis kunt u een afspraak maken. U kunt hiervoor bellen met telefoonnummer (0341) 359 768. Ook voor het beantwoorden van eventuele vragen kunt u bellen met dit telefoonnummer. Belanghebbenden kunnen van 2 juli tot en met 13 augustus tegen het vastgestelde bestemmingsplan beroep instellen bij de Afdeling bestuursrechtspraak van de Raad van State, Postbus 20019, 2500 EA Den Haag. </text:p>
            <text:p text:style-name="common-al"/>
            <text:p text:style-name="last-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 Het is ook mogelijk om digitaal beroep in te stellen bij de Raad van State en/of een voorlopige voorziening te vragen via digitaalloket.raadvanstate.nl.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4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04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GKrachtighzwg34-VA01</meta:user-defined>
    <meta:user-defined meta:name="OVERHEIDop.referentienummer">1308161 </meta:user-defined>
    <meta:user-defined meta:name="DCTERMS.abstract">Vastgesteld bestemmingsplan Krachtighuizerweg 34, Putten</meta:user-defined>
    <meta:user-defined meta:name="OVERHEIDop.Ruimtelijkeplannen/DC.type">bestemmingsplan</meta:user-defined>
    <dc:language>nl</dc:language>
    <meta:user-defined meta:name="OVERHEID.Gemeente/DC.spatial">Putten</meta:user-defined>
    <meta:user-defined meta:name="OVERHEID.EPSG28992/DC.spatial">170879.26 472173.134</meta:user-defined>
    <meta:user-defined meta:name="DC.title">Vastgesteld bestemmingsplan Krachtighuizerweg 34, Putten</meta:user-defined>
    <meta:user-defined meta:name="OVERHEID.PostcodeHuisnummer/OVERHEIDop.postcodeHuisnummer">3881PD 34</meta:user-defined>
    <meta:user-defined meta:name="OVERHEIDop.straatnaam">Krachtighuizerweg</meta:user-defined>
    <meta:user-defined meta:name="OVERHEIDop.woonplaats">Putten</meta:user-defined>
    <meta:user-defined meta:name="DCTERMS.W3CDTF/DCTERMS.available">2021-06-30</meta:user-defined>
    <meta:user-defined meta:name="DCTERMS.W3CDTF/OVERHEIDop.jaargang">2021</meta:user-defined>
    <meta:user-defined meta:name="OVERHEIDop.publicationIssue">34045</meta:user-defined>
    <meta:user-defined meta:name="OVERHEIDop.StcrtID/DC.identifier">stcrt-2021-34045</meta:user-defined>
    <meta:user-defined meta:name="OVERHEIDop.versieInformatie"/>
  </office:meta>
</office:document-meta>
</file>