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34043" office:value-type="string" text:name="OVERHEIDop.publicationIssue"/>
        <text:user-field-decl office:value-type="date" text:name="DCTERMS.W3CDTF/DCTERMS.available" office:date-value="2021-06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8-05-2021</text:p>
          </table:table-cell>
          <table:table-cell table:style-name="default">
            <text:p text:style-name="al-first">202100093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R. Willems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ijzonder hoogleraar functionele neurogenetica en hoofd research bij de afdeling Klinische Genetica Erasmus MC</text:p>
          </table:table-cell>
        </table:table-row>
        <table:table-row>
          <table:table-cell table:style-name="default">
            <text:p text:style-name="al-first">18-05-2021</text:p>
          </table:table-cell>
          <table:table-cell table:style-name="default">
            <text:p text:style-name="al-first">202100093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C. de Jongst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kinderlongarts bij het Sophia Kinderziekenhuis en hoogleraar kinderlongziekten aan de Erasmus Universiteit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 J.E.E. Keun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hoogleraar oogheelkunde van het RadboudUMC</text:p>
          </table:table-cell>
        </table:table-row>
        <table:table-row>
          <table:table-cell table:style-name="default">
            <text:p text:style-name="al-first">26-04-2021</text:p>
          </table:table-cell>
          <table:table-cell table:style-name="default">
            <text:p text:style-name="al-first">202100084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R.W.M. Keunen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neuroloog-intensivist bij het HagaZiekenhuis</text:p>
          </table:table-cell>
        </table:table-row>
        <table:table-row>
          <table:table-cell table:style-name="default">
            <text:p text:style-name="al-first">10-06-2021</text:p>
          </table:table-cell>
          <table:table-cell table:style-name="default">
            <text:p text:style-name="al-first">202100114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C.L. Hazersloot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1-2020</text:p>
          </table:table-cell>
          <table:table-cell table:style-name="default">
            <text:p text:style-name="al-first">2020002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Eeden</text:p>
          </table:table-cell>
          <table:table-cell table:style-name="default">
            <text:p text:style-name="al-first">Woudriche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rijwilliger bij VV Woudrichem</text:p>
          </table:table-cell>
        </table:table-row>
        <table:table-row>
          <table:table-cell table:style-name="default">
            <text:p text:style-name="al-first">26-04-2021</text:p>
          </table:table-cell>
          <table:table-cell table:style-name="default">
            <text:p text:style-name="al-first">20210008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D.J. van Gemer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huisarts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Geurtse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vrijwilliger bij de RKSV De Zweef te Nijverdal</text:p>
          </table:table-cell>
        </table:table-row>
        <table:table-row>
          <table:table-cell table:style-name="default">
            <text:p text:style-name="al-first">31-05-2021</text:p>
          </table:table-cell>
          <table:table-cell table:style-name="default">
            <text:p text:style-name="al-first">20210010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E.T.M. Klaassen</text:p>
          </table:table-cell>
          <table:table-cell table:style-name="default">
            <text:p text:style-name="al-first">Kilder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bestuurslid van en vrijwilliger bij de Sportvereniging Kilder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7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E.J. van der Meijs</text:p>
          </table:table-cell>
          <table:table-cell table:style-name="default">
            <text:p text:style-name="al-first">Peiz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rijwilliger bij/bestuurslid van Voetbalvereniging VV Peize</text:p>
          </table:table-cell>
        </table:table-row>
        <table:table-row>
          <table:table-cell table:style-name="default">
            <text:p text:style-name="al-first">21-01-2021</text:p>
          </table:table-cell>
          <table:table-cell table:style-name="default">
            <text:p text:style-name="al-first">20210000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 Tax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Verschoor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vrijwilliger bij de Voetbalvereniging RKSV De Zweef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oortma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rijwilliger bij volleybalvereniging VV Dros Alterno </text:p>
          </table:table-cell>
        </table:table-row>
        <table:table-row>
          <table:table-cell table:style-name="default">
            <text:p text:style-name="al-first">17-05-2021</text:p>
          </table:table-cell>
          <table:table-cell table:style-name="default">
            <text:p text:style-name="al-first">20210009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Wielaart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directeur van de Stichting Zwem- en Recreatiecentrum De Boetzelaer</text:p>
          </table:table-cell>
        </table:table-row>
        <table:table-row>
          <table:table-cell table:style-name="default">
            <text:p text:style-name="al-first">25-09-2020</text:p>
          </table:table-cell>
          <table:table-cell table:style-name="default">
            <text:p text:style-name="al-first">2020001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Wijlens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06-29</meta:user-defined>
    <meta:user-defined meta:name="OVERHEIDop.publicationIssue">34043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3404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