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De Schauwhof, Pu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6.8067226890756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 juli tot 12 augustus 2021 ligt voor iedereen ter inzage het ontwerpbestemmingsplan De Schauwhof. Het plan maakt de herontwikkeling van De Schauwhof 1 tot en met 20 mogelijk. Het huidige gebouw met 20 aanleunwoningen wordt gesloopt. In de duurzame nieuwbouw komen 10 sociale huurappartementen (doelgroep 55+) en 24 zorgstudio’s.</text:p>
            <text:p text:style-name="common-al"/>
            <text:p text:style-name="common-al">Het ontwerpbestemmingsplan is digitaal in te zien via de website www.ruimtelijkeplannen.nl, onder nummer NL.IMRO.0273.BPBKDeSchauwhof-ON01. U kunt ook zoeken op adres. U kunt het ontwerpbestemmingsplan op afspraak digitaal inzien in het gemeentehuis. Voor het maken van een afspraak kunt u bellen met (0341) 359 785. Ook voor eventuele vragen kunt u bellen met dit telefoonnummer.</text:p>
            <text:p text:style-name="common-al"/>
            <text:p text:style-name="last-al">Binnen de termijn dat het ontwerpbestemmingsplan ter inzage ligt, kunt u schriftelijk of mondeling een zienswijze over het ontwerpbestemmingsplan indienen bij de gemeenteraad. Het indienen van een schriftelijke zienswijze kan digitaal via info@putten.nl of per post via Postbus 400, 3880 AK Putten. Voor het indienen van een mondelinge zienswijze kunt u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0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0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3.BPBKDeSchauwhof-ON01</meta:user-defined>
    <meta:user-defined meta:name="OVERHEIDop.referentienummer">1308647 </meta:user-defined>
    <meta:user-defined meta:name="DCTERMS.abstract">Ontwerpbestemmingsplan De Schauwhof, Putten</meta:user-defined>
    <meta:user-defined meta:name="OVERHEIDop.Ruimtelijkeplannen/DC.type">bestemmingsplan</meta:user-defined>
    <dc:language>nl</dc:language>
    <meta:user-defined meta:name="OVERHEID.Gemeente/DC.spatial">Putten</meta:user-defined>
    <meta:user-defined meta:name="OVERHEID.EPSG28992/DC.spatial">169436.558 474444.832</meta:user-defined>
    <meta:user-defined meta:name="DC.title">Ontwerpbestemmingsplan De Schauwhof, Putten</meta:user-defined>
    <meta:user-defined meta:name="OVERHEID.PostcodeHuisnummer/OVERHEIDop.postcodeHuisnummer">3882DS 1</meta:user-defined>
    <meta:user-defined meta:name="OVERHEIDop.straatnaam">de Schauwhof</meta:user-defined>
    <meta:user-defined meta:name="OVERHEIDop.woonplaats">Put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34040</meta:user-defined>
    <meta:user-defined meta:name="OVERHEIDop.StcrtID/DC.identifier">stcrt-2021-34040</meta:user-defined>
    <meta:user-defined meta:name="OVERHEIDop.versieInformatie"/>
  </office:meta>
</office:document-meta>
</file>