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stgesteld bestemmingsplan ‘Maastricht Noordwest, DELAlocatie’ en het besluit hogere waarde(n) ingevolge 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de tervisielegging van de volgende stukken bekend:</text:p>
            <text:list text:style-name="id1-3-2-1-1-2">
              <text:list-item text:style-override="id1-3-2-1-1-2-1">
                <text:number>1.</text:number>
                <text:p text:style-name="al">het op 22 juni 2021 vastgestelde bestemmingsplan 'Maastricht Noordwest, DELAlocatie'. Ten opzichte van het ontwerp hebben geen wijzigingen plaatsgevonden. Er is geen exploitatieplan vastgesteld.</text:p>
              </text:list-item>
              <text:list-item text:style-override="id1-3-2-1-1-2-2">
                <text:number>2.</text:number>
                <text:p text:style-name="al">het besluit van 21 juni 2021 betreffende de hogere waarde(n) ingevolge de Wet geluidhinder (Wgh) ‘DELALocatie Symphoniesingel/Papyrussingel'.</text:p>
              </text:list-item>
            </text:list>
            <text:p text:style-name="common-al">
            <text:span text:style-name="nadrukvet">Over het bestemmingsplan</text:span>
          </text:p>
            <text:p text:style-name="common-al">Voor de betreffende locatie, kadastraal bekend als gemeente Maastricht, sectie L, nummer 3245 en gedeeltelijk gemeente Maastricht, sectie L, nummer 3684, is door de vaststelling van het bestemmingsplan “Maastricht Noordwest, DELAlocatie” de regeling in het bestemmingsplan “Maastricht Noordwest” vervangen. Het bestemmingsplan Maastricht Noordwest, DELAlocatie””vormt nu voor deze percelen het toetsingskader.</text:p>
            <text:p text:style-name="common-al">
            <text:span text:style-name="nadrukvet">Over de hogere waarde</text:span>
          </text:p>
            <text:p text:style-name="common-al">De hogere waarde voor het wegverkeerslawaai is verleend ten behoeve van het bouwen van een (bedrijfs)woning op het adres Papyrussingel ongenummerd te Maastricht. Het dossier is bekend met referentienummer 2021.09429.</text:p>
            <text:p text:style-name="common-al">
            <text:span text:style-name="nadrukvet">Inzien:</text:span>
          </text:p>
            <text:p text:style-name="common-al">Met ingang van donderdag 1 juli 2021 2019 tot en met donderdag 12 augustus 2021 liggen het vaststellingsbesluit met de bijbehorende stukken ter inzage aan het GemeenteLoket, Mosae Forum 10, Maastricht. </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Het digitale plan is te raadplegen op de landelijke website: <text:a xlink:href="http://www.ruimtelijkeplannen.nl/?planidn=NL.IMRO.0935.bpDelalocatie-vg01" xlink:type="simple">www.ruimtelijkeplannen.nl/?planidn=NL.IMRO.0935.bpDelalocatie-vg01</text:a></text:p>
            <text:p text:style-name="common-al">Het besluit hogere waarde(n) Wet geluidhinder is in te zien als bijlage bij de bekendmaking op <text:a xlink:href="http://www.officielebekendmakingen.nl" xlink:type="simple">www.officielebekendmakingen.nl</text:a></text:p>
            <text:p text:style-name="common-al">
            <text:span text:style-name="nadrukvet">Beroepsmogelijkheid</text:span>
          </text:p>
            <text:p text:style-name="common-al">De beroepstermijn vangt een dag na de terinzagelegging aan. Binnen zes weken na de dag waarop het besluit ter inzage is gelegd – van vrijdag 2 juli 2021 tot en met donderdag 12 augustus 2021 – kunt u beroep instellen als u belanghebbende bent. U bent belanghebbende als het besluit dat ter inzage ligt rechtstreeks gevolgen voor u, uw bedrijf of organisatie heeft. U dient uw beroepschrift te voorzien van naam en adres van de indiener, de dagtekening, ondertekening en een omschrijving van het besluit waartegen het beroep is gericht en de gronden van het beroep, indienen bij de Afdeling bestuursrechtspraak van de Raad van State op een van de volgende wijzen:</text:p>
            <text:list text:style-name="id1-3-2-1-1-14">
              <text:list-item text:style-override="id1-3-2-1-1-14-1">
                <text:number>1.</text:number>
                <text:p text:style-name="al">per post gericht aan de Raad van State, Postbus 20019, 2500 EA ’s-Gravenhage;</text:p>
              </text:list-item>
              <text:list-item text:style-override="id1-3-2-1-1-14-2">
                <text:number>2.</text:number>
                <text:p text:style-name="al">digitaal toesturen via <text:a xlink:href="https://digitaalloket.raadvanstate.nl/" xlink:type="simple">https://digitaalloket.raadvanstate.nl/</text:a> </text:p>
              </text:list-item>
              <text:list-item text:style-override="id1-3-2-1-1-14-3">
                <text:number>3.</text:number>
                <text:p text:style-name="al">per fax 070-3651380.</text:p>
              </text:list-item>
            </text:list>
            <text:p text:style-name="common-al">Alleen degene die beroep heeft ingediend kan ook een verzoek om voorlopige voorziening indienen. Meer informatie over het indienen van beroep of voorlopige voorziening treft u aan op de volgende website:</text:p>
            <text:p text:style-name="common-al">
            <text:a xlink:href="https://www.raadvanstate.nl/bestuursrechtspraak/hoger-beroep/" xlink:type="simple">https://www.raadvanstate.nl/bestuursrechtspraak/hoger-beroep/</text:a>
          </text:p>
            <text:p text:style-name="common-al">
            <text:span text:style-name="nadrukvet">Inwerkingtreding</text:span>
          </text:p>
            <text:p text:style-name="common-al">De dag na die waarop de beroepstermijn afloopt, treedt het bestemmingsplan in werking, tenzij</text:p>
            <text:p text:style-name="common-al">binnen de beroepstermijn een verzoek om voorlopige voorziening bij de voorzitter van de Afdeling bestuursrechtspraak van de Raad van State is ingediend. Dan treedt het besluit niet in werking totdat op dat verzoek is beslist.</text:p>
            <text:p text:style-name="common-al">Maastricht, 30 juni 2021.</text:p>
            <text:p text:style-name="common-al">Burgemeester en wethouders van Maastricht,</text:p>
            <text:p text:style-name="common-al">De Secretaris, a.i. W. Rutten </text:p>
            <text:p text:style-name="common-al">De Burgemeester, J.M. Penn-te Strak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Delalocatie-vg01</meta:user-defined>
    <meta:user-defined meta:name="OVERHEIDop.referentienummer">2021.15142</meta:user-defined>
    <meta:user-defined meta:name="DCTERMS.abstract">Gemeente Maastricht, tervisielegging vastgesteld bestemmingsplan ‘Maastricht Noordwest, DELAlocatie’ en het besluit hogere waarde(n) ingevolge de Wet geluidhinder</meta:user-defined>
    <meta:user-defined meta:name="OVERHEIDop.Ruimtelijkeplannen/DC.type">bestemmingsplan</meta:user-defined>
    <dc:language>nl</dc:language>
    <meta:user-defined meta:name="OVERHEID.Gemeente/DC.spatial">Maastricht</meta:user-defined>
    <meta:user-defined meta:name="OVERHEID.EPSG28992/DC.spatial">174819.51 319347.61</meta:user-defined>
    <meta:user-defined meta:name="OVERHEID.EPSG28992/DC.spatial">174834 319342.15</meta:user-defined>
    <meta:user-defined meta:name="OVERHEID.EPSG28992/DC.spatial">174715.36 319149.68</meta:user-defined>
    <meta:user-defined meta:name="OVERHEID.EPSG28992/DC.spatial">174904.76 319344.37</meta:user-defined>
    <meta:user-defined meta:name="OVERHEID.EPSG28992/DC.spatial">174912.05 319369.24</meta:user-defined>
    <meta:user-defined meta:name="OVERHEID.EPSG28992/DC.spatial">174914.9 319375.99</meta:user-defined>
    <meta:user-defined meta:name="OVERHEID.EPSG28992/DC.spatial">174941.24 319388.32</meta:user-defined>
    <meta:user-defined meta:name="OVERHEID.EPSG28992/DC.spatial">174985.83 319355.33</meta:user-defined>
    <meta:user-defined meta:name="OVERHEID.EPSG28992/DC.spatial">174971.06 319364.86</meta:user-defined>
    <meta:user-defined meta:name="DC.title">Gemeente Maastricht, tervisielegging vastgesteld bestemmingsplan ‘Maastricht Noordwest, DELAlocatie’ en het besluit hogere waarde(n) ingevolge de Wet geluidhinder.</meta:user-defined>
    <meta:user-defined meta:name="OVERHEID.PostcodeHuisnummer/OVERHEIDop.postcodeHuisnummer">6218HG 22</meta:user-defined>
    <meta:user-defined meta:name="OVERHEID.PostcodeHuisnummer/OVERHEIDop.postcodeHuisnummer">6218HG 24</meta:user-defined>
    <meta:user-defined meta:name="OVERHEID.PostcodeHuisnummer/OVERHEIDop.postcodeHuisnummer">6217GB 101</meta:user-defined>
    <meta:user-defined meta:name="OVERHEID.PostcodeHuisnummer/OVERHEIDop.postcodeHuisnummer">6218HT 58</meta:user-defined>
    <meta:user-defined meta:name="OVERHEID.PostcodeHuisnummer/OVERHEIDop.postcodeHuisnummer">6218HT 54</meta:user-defined>
    <meta:user-defined meta:name="OVERHEID.PostcodeHuisnummer/OVERHEIDop.postcodeHuisnummer">6218HT 50</meta:user-defined>
    <meta:user-defined meta:name="OVERHEID.PostcodeHuisnummer/OVERHEIDop.postcodeHuisnummer">6218HS 39</meta:user-defined>
    <meta:user-defined meta:name="OVERHEID.PostcodeHuisnummer/OVERHEIDop.postcodeHuisnummer">6218HN 22</meta:user-defined>
    <meta:user-defined meta:name="OVERHEID.PostcodeHuisnummer/OVERHEIDop.postcodeHuisnummer">6218HN 24</meta:user-defined>
    <meta:user-defined meta:name="OVERHEIDop.straatnaam">Rogneurdonk</meta:user-defined>
    <meta:user-defined meta:name="OVERHEIDop.straatnaam">Rogneurdonk</meta:user-defined>
    <meta:user-defined meta:name="OVERHEIDop.straatnaam">Symphoniesingel</meta:user-defined>
    <meta:user-defined meta:name="OVERHEIDop.straatnaam">Postbaan</meta:user-defined>
    <meta:user-defined meta:name="OVERHEIDop.straatnaam">Postbaan</meta:user-defined>
    <meta:user-defined meta:name="OVERHEIDop.straatnaam">Postbaan</meta:user-defined>
    <meta:user-defined meta:name="OVERHEIDop.straatnaam">Postbaan</meta:user-defined>
    <meta:user-defined meta:name="OVERHEIDop.straatnaam">van Akenweg</meta:user-defined>
    <meta:user-defined meta:name="OVERHEIDop.straatnaam">van Akenweg</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30</meta:user-defined>
    <meta:user-defined meta:name="OVERHEIDop.externeBijlage">2021.09429-HOWA Delalocatie akoestisch rapport|exb-2021-39179</meta:user-defined>
    <meta:user-defined meta:name="OVERHEIDop.externeBijlage">2021.09429-HOWA Delalocatie-aanvraag|exb-2021-39180</meta:user-defined>
    <meta:user-defined meta:name="OVERHEIDop.externeBijlage">2021.09429-HOWA Delalocatie-Besluit|exb-2021-39181</meta:user-defined>
    <meta:user-defined meta:name="DCTERMS.W3CDTF/OVERHEIDop.jaargang">2021</meta:user-defined>
    <meta:user-defined meta:name="OVERHEIDop.publicationIssue">34031</meta:user-defined>
    <meta:user-defined meta:name="OVERHEIDop.StcrtID/DC.identifier">stcrt-2021-34031</meta:user-defined>
    <meta:user-defined meta:name="OVERHEIDop.versieInformatie"/>
  </office:meta>
</office:document-meta>
</file>