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2021-122373) d.d. 28 juni 2021, houdende periodieke wijziging van het Organisatiebesluit Ministerie van Financiën 2020 wegens een organisatorische wijziging</text:h>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rtikel 32 wordt als volgt gewijzigd:</text:p>
      <text:p text:style-name="ifm_p_mt.3.7mm_ifm">1.<text:s/>Onderdeel b komt als volgt te luiden:</text:p>
      <text:section text:style-name="ifm_sect_mleft.5.1mm_ifm" text:name="d15e60">
        <text:p text:style-name="ifm_p_indent.-7mm_mleft.7mm_ifm">b.<text:tab/>bevordert namens de minister, in haar rol als systeemverantwoordelijke voor het financieel beheer van het Rijk, de doelmatigheid, doeltreffendheid en rechtmatigheid van de collectieve uitgaven;</text:p>
      </text:section>
      <text:p text:style-name="ifm_p_mt.3.7mm_ifm">2.<text:s/>In onderdeel e wordt ‘zijn beleidsterrein’ vervangen door ‘haar beleidsterrein’.</text:p>
      <text:p text:style-name="ifm_p_mt.3.7mm_indent.no_ifm">B</text:p>
      <text:p text:style-name="ifm_p_mt.3.7mm_ifm">Artikel 33, tweede lid, wordt als volgt gewijzigd:</text:p>
      <text:p text:style-name="ifm_p_mt.3.7mm_ifm">1.<text:s/>Onderdeel a wordt als volgt gewijzigd:</text:p>
      <text:p text:style-name="ifm_p_mt.3.7mm_ifm">a.<text:s/>In onderdeel i vervalt ‘en de auditfunctie’.</text:p>
      <text:p text:style-name="ifm_p_mt.3.7mm_ifm">b.<text:s/>In onderdeel ii wordt ‘de Tweede Kamer’ vervangen door ‘het Parlement en andere betrokkenen’.</text:p>
      <text:p text:style-name="ifm_p_mt.3.7mm_ifm">c.<text:s/>In onderdeel iv wordt ‘en de auditfunctie, inclusief de juridische toetsing’ vervangen door ‘alsook het bevorderen van de kwaliteit van de financiële functie en verzorgt de juridische toetsing van de regelgeving van DGRB’.</text:p>
      <text:p text:style-name="ifm_p_mt.3.7mm_ifm">d.<text:s/>Onder vervanging van de punt aan het slot van onderdeel vi door een puntkomma, wordt het volgende onderdeel toegevoegd:</text:p>
      <text:section text:style-name="ifm_sect_mleft.5.1mm_ifm" text:name="d15e94">
        <text:p text:style-name="ifm_p_indent.-11mm_mleft.11mm_ifm">vii.<text:tab/>Coördineert de rijksbrede Financial traineeships.</text:p>
      </text:section>
      <text:p text:style-name="ifm_p_mt.3.7mm_ifm">2.<text:s/>Onderdeel b wordt als volgt gewijzigd:</text:p>
      <text:p text:style-name="ifm_p_mt.3.7mm_ifm">a.<text:s/>In onderdeel i wordt voor de puntkomma ingevoegd ‘en risicoregelingen’.</text:p>
      <text:p text:style-name="ifm_p_mt.3.7mm_ifm">b.<text:s/>Onder vervanging van de punt aan het slot van onderdeel vi door een puntkomma, wordt het volgende onderdeel toegevoegd:</text:p>
      <text:section text:style-name="ifm_sect_mleft.5.1mm_ifm" text:name="d15e112">
        <text:p text:style-name="ifm_p_indent.-11mm_mleft.11mm_ifm">vii.<text:tab/>Adviseert over de beleidsontwikkeling van het schatkistbankieren.</text:p>
      </text:section>
      <text:p text:style-name="ifm_p_mt.3.7mm_ifm">3.<text:s/>Onderdeel c komt als volgt te luiden:</text:p>
      <text:section text:style-name="ifm_sect_mleft.5.1mm_ifm" text:name="d15e121">
        <text:p text:style-name="ifm_p_indent.-7mm_mleft.7mm_ifm">c.<text:tab/>de afdeling Besturing, Bekostiging en Externe verslaggeving (BBE) met als taken:</text:p>
        <text:p text:style-name="ifm_p_indent.-13mm_mleft.20mm_ifm">i.<text:tab/>Adviseert over het beleid voor de aansturing, bekostiging en verantwoording van verzelfstandigde organisaties zoals agentschappen, ZBO’s, RWT’s en stichtingen;</text:p>
        <text:p text:style-name="ifm_p_indent.-13mm_mleft.20mm_ifm">ii.<text:tab/>Adviseert over en begeleidt de instellings- en opheffingstrajecten (en fusies) van agentschappen, ZBO’s, RWT’s en stichtingen;</text:p>
        <text:p text:style-name="ifm_p_indent.-13mm_mleft.20mm_ifm">iii.<text:tab/>Adviseert over en begeleidt de doorlichtingen (evaluaties) van verzelfstandigde organisaties;</text:p>
        <text:p text:style-name="ifm_p_indent.-13mm_mleft.20mm_ifm">iv.<text:tab/>Adviseert over het auditbeleid en het toezicht binnen het rijk;</text:p>
        <text:p text:style-name="ifm_p_indent.-13mm_mleft.20mm_ifm">v.<text:tab/>Adviseert over de beleidsontwikkeling inzake het financiële beheer van en de verantwoording over Europese middelen;</text:p>
        <text:p text:style-name="ifm_p_indent.-13mm_mleft.20mm_ifm">vi.<text:tab/>Coördineert jaarlijks de totstandkoming van het Nederlandse standpunt inzake de decharge EU begroting en de nationale verantwoording (Nationale Verklaring) inzake Europese middelen;</text:p>
        <text:p text:style-name="ifm_p_indent.-13mm_mleft.20mm_ifm">vii.<text:tab/>Adviseert over het Rijkssubsidiebeleid;</text:p>
        <text:p text:style-name="ifm_p_indent.-13mm_mleft.20mm_ifm">viii.<text:tab/>Coördineert de totstandkoming van de regelgeving voor de auditfunctie.</text:p>
      </text:section>
      <text:p text:style-name="ifm_p_mt.3.7mm_ifm">4.<text:s/>Onderdeel d wordt als volgt gewijzigd:</text:p>
      <text:p text:style-name="ifm_p_mt.3.7mm_ifm">a.<text:s/>Onder vernummering van onderdeel v tot onderdeel vi, wordt het volgende onderdeel ingevoegd:</text:p>
      <text:section text:style-name="ifm_sect_mleft.5.1mm_ifm" text:name="d15e166">
        <text:p text:style-name="ifm_p_indent.-7mm_mleft.7mm_ifm">v.<text:tab/>Initieert de daadwerkelijke overboekingen van gelden die aan de EC toekomen (op basis van een signaal van EC zelf);</text:p>
      </text:section>
      <text:p text:style-name="ifm_p_mt.3.7mm_ifm">b.<text:s/>Onder vervanging van de punt aan het slot van onderdeel vi (nieuw) door een puntkomma, wordt het volgende onderdeel toegevoegd:</text:p>
      <text:section text:style-name="ifm_sect_mleft.5.1mm_ifm" text:name="d15e175">
        <text:p text:style-name="ifm_p_indent.-11mm_mleft.11mm_ifm">vii.<text:tab/>Vervult de functie van informatiemanagement (directie breed) en is eerste aanspreekpunt voor IT-gerelateerde zaken.</text:p>
      </text:section>
      <text:p text:style-name="ifm_p_mt.3.7mm_ifm">5.<text:s/>Onder vervanging van de puntkomma aan het slot van onderdeel e, onder ii, door een punt, vervalt onderdeel iii.</text:p>
      <text:p text:style-name="ifm_p_mt.3.7mm_indent.no_ifm">C</text:p>
      <text:p text:style-name="ifm_p_mt.3.7mm_ifm">Artikel 34 wordt als volgt gewijzigd:</text:p>
      <text:p text:style-name="ifm_p_mt.3.7mm_ifm">1.<text:s/>Het eerste lid wordt als volgt gewijzigd:</text:p>
      <text:p text:style-name="ifm_p_mt.3.7mm_ifm">a.<text:s/>In onderdeel a wordt ‘Is belast met het’ vervangen door ‘Houdt’.</text:p>
      <text:p text:style-name="ifm_p_mt.3.7mm_ifm">b.<text:s/>In onderdeel b wordt ‘Beoordeelt en adviseert over alle voorstellen van vakdepartementen’ vervangen door ‘Adviseert de minister en de vakdepartementen’.</text:p>
      <text:p text:style-name="ifm_p_mt.3.7mm_ifm">c.<text:s/>Onder verlettering van de onderdelen c tot en met f tot d tot en met g, wordt het volgende onderdeel ingevoegd:</text:p>
      <text:section text:style-name="ifm_sect_mleft.5.1mm_ifm" text:name="d15e205">
        <text:p text:style-name="ifm_p_indent.-7mm_mleft.7mm_ifm">c.<text:tab/>Beoordeelt alle voorstellen in het kader van de begrotingsvoorbereiding en begrotingsuitvoering van vakdepartementen;</text:p>
      </text:section>
      <text:p text:style-name="ifm_p_mt.3.7mm_ifm">2.<text:s/>Het tweede lid, onderdeel a, wordt als volgt gewijzigd:</text:p>
      <text:p text:style-name="ifm_p_mt.3.7mm_ifm">a.<text:s/>Onderdeel i komt als volgt te luiden:</text:p>
      <text:section text:style-name="ifm_sect_mleft.5.1mm_ifm" text:name="d15e218">
        <text:p text:style-name="ifm_p_indent.-7mm_mleft.7mm_ifm">i.<text:tab/>Sectie Economische Zaken en Klimaat en Onderwijs, Cultuur en Wetenschappen;</text:p>
      </text:section>
      <text:p text:style-name="ifm_p_mt.3.7mm_ifm">b.<text:s/>Onderdeel ii komt als volgt te luiden:</text:p>
      <text:section text:style-name="ifm_sect_mleft.5.1mm_ifm" text:name="d15e228">
        <text:p text:style-name="ifm_p_indent.-9mm_mleft.9mm_ifm">ii.<text:tab/>Sectie Sociale Zaken en Werkgelegenheid;</text:p>
      </text:section>
      <text:p text:style-name="ifm_p_mt.3.7mm_ifm">c.<text:s/>In onderdeel iv wordt ‘Milieu, Buitenlandse Zaken’ vervangen door ‘Waterstaat’.</text:p>
      <text:p text:style-name="ifm_p_mt.3.7mm_ifm">d.<text:s/>Onderdeel vi komt als volgt te luiden:</text:p>
      <text:section text:style-name="ifm_sect_mleft.5.1mm_ifm" text:name="d15e241">
        <text:p text:style-name="ifm_p_indent.-9mm_mleft.9mm_ifm">vi.<text:tab/>Sectie Justitie en Veiligheid, Algemene Zaken, Rechtspositie Sector Overheid;</text:p>
      </text:section>
      <text:p text:style-name="ifm_p_mt.3.7mm_ifm">e.<text:s/>De volgende onderdelen worden toegevoegd:</text:p>
      <text:section text:style-name="ifm_sect_mleft.5.1mm_ifm" text:name="d15e250">
        <text:p text:style-name="ifm_p_indent.-13mm_mleft.13mm_ifm">vii.<text:tab/>Sectie Landbouw, Natuur en Voedselkwaliteit;</text:p>
        <text:p text:style-name="ifm_p_indent.-13mm_mleft.13mm_ifm">viii.<text:tab/>Sectie Financiën en Coördinatie Decentrale Overheden;</text:p>
        <text:p text:style-name="ifm_p_indent.-13mm_mleft.13mm_ifm">ix.<text:tab/>Sectie Defensie, Buitenlandse Zaken en Handel en Ontwikkelingssamenwerking.</text:p>
      </text:section>
      <text:h text:style-name="ifm_p_font.bold_mt.5.08mm_page.keep-with-next_ifm" text:outline-level="2">ARTIKEL<text:s/>II<text:s/></text:h>
      <text:p text:style-name="ifm_p_mt.4.23mm_ifm">Deze regeling treedt in werking met ingang van 1 juli 2021. Indien de Staatscourant waarin deze regeling wordt geplaats wordt uitgegeven na 1 juli 2021, treedt zij in werking met ingang van de dag na de datum van uitgifte van de Staatscourant waarin zij wordt geplaatst, en werkt zij terug tot en met 1 mei 2021.</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Per 1 mei 2021 is binnen het Directoraat-Generaal Rijksbegroting (DGRB) de structuur van de Inspectie der Rijksfinanciën (IRF) gewijzigd. Om de politieke realiteit met noodzakelijke snelle interventies te kunnen volgen alsmede het adequaat onderhouden van een goed netwerk op voldoende niveau, is besloten om het aantal secties van de directie IRF uit te breiden van zes naar negen secties en de huidige indeling van de IRF te herschikken.</text:p>
      <text:p text:style-name="ifm_p_mt.3.7mm_ifm">Daarnaast wordt van de gelegenheid gebruikt gemaakt om redactionele verbeteringen aan te brengen in de artikelen die betrekking hebben op de DGRB, onder andere omdat er sprake was van gewijzigde naamgeving van departementen.</text:p>
      <text:p text:style-name="ifm_p_mt.3.7mm_ifm">Gelet op voorgaande worden met deze regeling de artikelen 32, 33 en 34 van het Organisatiebesluit Ministerie van Financiën 2020 aangepast aan de nieuwe situatie. De wijzigingen gaan met terugwerkende kracht tot 1 mei 2021 i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023</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023</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2021-122373) d.d. 28 juni 2021, houdende periodieke wijziging van het Organisatiebesluit Ministerie van Financiën 2020 wegens een organisatorische wijziging</dc:title>
    <meta:user-defined meta:name="OVERHEIDop.StcrtID/DCTERMS.isReplacedBy"/>
    <meta:user-defined meta:name="OVERHEIDop.StcrtID/DCTERMS.requires"/>
    <meta:user-defined meta:name="OVERHEIDop.pagina"/>
    <meta:user-defined meta:name="OVERHEIDop.StcrtID/DC.identifier">stcrt-2021-34023</meta:user-defined>
    <meta:user-defined meta:name="OVERHEIDop.StcrtID/DCTERMS.replaces"/>
    <meta:user-defined meta:name="OVERHEIDop.StcrtID/DCTERMS.isRequiredBy"/>
    <meta:user-defined meta:name="OVERHEIDop.StcrtID/DCTERMS.hasPart"/>
    <meta:user-defined meta:name="OVERHEIDop.publicationIssue">3402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2021-122373) d.d. 28 juni 2021, houdende periodieke wijziging van het Organisatiebesluit Ministerie van Financiën 2020 wegens een organisatorische wijziging</meta:user-defined>
    <meta:user-defined meta:name="DCTERMS.W3CDTF/DCTERMS.available">2021-07-05</meta:user-defined>
  </office:meta>
</office:document-meta>
</file>