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De Ontmoeting, deelpla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uitwerkingsplan De Ontmoeting, deelplan 6 zes weken ter inzage ligt in het gemeentehuis (op afspraak). Dit is vanaf donderdag 1 juli 2021tot en met woensdag 11 augustus 2021. Dit is op grond van artikel 3.8 van de Wet ruimtelijke ordening.</text:p>
            <text:p text:style-name="common-al">Het ontwerpuitwerkingsplan en de bijbehorende stukken kunt u ook digitaal inzien op<text:a xlink:href="https://www.ruimtelijkeplannen.nl/viewer/viewer?planidn=%7b%7bimro-idn%7d%7d" xlink:type="simple">https://www.ruimtelijkeplannen.nl/?planidn=NL.IMRO.0345.</text:a><text:a xlink:href="http://https://www.ruimtelijkeplannen.nl/?planidn=NL.IMRO.0345.UPDeOntmoetingDp6-ow01" xlink:type="simple">UPDeOntmoetingDp6-ow01</text:a></text:p>
            <text:p text:style-name="common-al">Deze publicatie dient tevens te worden opgevat als de kennisgeving als bedoeld in artikel 1.3.1. Besluit ruimtelijke ordening. Voor dit ontwerpuitwerkingsplan is geen milieueffectrapport opgesteld.</text:p>
            <text:p text:style-name="common-al">
            <text:span text:style-name="nadrukvet">Waar gaat het ontwerp uitwerkingsplan</text:span>
            <text:span text:style-name="nadrukvet">over?</text:span>
          </text:p>
            <text:p text:style-name="common-al">Dit ontwerpuitwerkingsplan maakt de realisatie van 18 rijwoningen verdeeld over twee bouwblokken aan de Stuivenbergheem in Veenendaal mogelijk via een juridisch-planologische regeling.</text:p>
            <text:p text:style-name="common-al">
            <text:span text:style-name="nadrukvet">Geen exploitatieplan</text:span>
          </text:p>
            <text:p text:style-name="common-al">Het verhaal van de kosten voor de realisering van het ontwerpuitwerkingsplan is via een anterieure exploitatieovereenkomst verzekerd. Daarom is voor het ontwerpuitwerkingsplan geen exploitatieplan opgesteld. Dit betekent dat de gemeente de kosten voor het juridisch mogelijk maken van deze ontwikkeling, in rekening brengt bij de ontwikkelaar via een overeenkomst.</text:p>
            <text:p text:style-name="common-al">
            <text:span text:style-name="nadrukvet">Wilt u hierop een reactie geven?</text:span>
          </text:p>
            <text:p text:style-name="common-al">U kunt wanneer u belanghebbende bent tot 11 augustus 2021 een zienswijze (reactie) op het ontwerpplan insturen naar het college van burgemeester en wethouders van Veenendaal. Dit kan digitaal, schriftelijk of mondeling. Digitaal kan dit via <text:a xlink:href="http://www.veenendaal.nl/zienswijze" xlink:type="simple">www.veenendaal.nl/zienswijze</text:a>. Schriftelijk kan dit per brief via postbus 1100, 3900 BC Veenendaal, beide o.v.v. ‘zienswijze De Ontmoeting, deelplan 6 – Z-1854011’. Wilt u mondeling uw zienswijze geven? Dan kunt u tot &lt;einddatum tervisielegging&gt; een afspraak maken met Marriëlle Cornelisse van het team Ruimtelijke ordening en Bouwen, via telefoonnummer (0318) 538 538. Na afloop van de termijn worden de ingekomen reacties beoordeeld en het college van burgemeester en wethouders gevraagd een definitief besluit te nemen over dit uitwerkingsplan.</text:p>
            <text:p text:style-name="common-al">
            <text:span text:style-name="nadrukvet">Meer informatie</text:span>
          </text:p>
            <text:p text:style-name="last-al">Heeft u nog vragen over het indienen van zienswijzen of het ontwerpuitwerkingsplan? Dan kunt u ook contact opnemen met Marriëlle Cornelisse van het team Ruimtelijke ordening en Bouwen via (0318) 538 5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0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0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0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7/xml/MC-DRP-PlanRuimtelijk-3Pas-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UPDeOntmoetingDp6-ow01</meta:user-defined>
    <meta:user-defined meta:name="OVERHEIDop.referentienummer">Aangemaakt met Squit 20/20 Publiceren</meta:user-defined>
    <meta:user-defined meta:name="OVERHEIDop.Ruimtelijkeplannen/DC.type">wijzigings- of uitwerkingsplan</meta:user-defined>
    <dc:language>nl</dc:language>
    <meta:user-defined meta:name="OVERHEID.EPSG28992/DC.spatial">168433.58 448598.4</meta:user-defined>
    <meta:user-defined meta:name="DC.title">Ontwerp uitwerkingsplan De Ontmoeting, deelplan 6</meta:user-defined>
    <meta:user-defined meta:name="OVERHEID.PostcodeHuisnummer/OVERHEIDop.postcodeHuisnummer">3907ML 13</meta:user-defined>
    <meta:user-defined meta:name="OVERHEIDop.straatnaam">Van Barnevelderf</meta:user-defined>
    <meta:user-defined meta:name="OVERHEIDop.woonplaats">Veenendaal</meta:user-defined>
    <meta:user-defined meta:name="DCTERMS.W3CDTF/DCTERMS.available">2021-06-30</meta:user-defined>
    <meta:user-defined meta:name="DCTERMS.W3CDTF/OVERHEIDop.jaargang">2021</meta:user-defined>
    <meta:user-defined meta:name="OVERHEIDop.publicationIssue">34006</meta:user-defined>
    <meta:user-defined meta:name="OVERHEIDop.StcrtID/DC.identifier">stcrt-2021-34006</meta:user-defined>
    <meta:user-defined meta:name="OVERHEIDop.versieInformatie"/>
  </office:meta>
</office:document-meta>
</file>