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rovincie Limburg, ontwerpbesluit weigering intrekken omgevingsvergunning, Windpark Greenport Venlo B.V., Heierhoevenweg ong., 5928 RN Ven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 weigering intrekken omgevingsvergunning</text:span> </text:p>
            <text:p text:style-name="common-al">Voor: Verzoek tot intrekking omgevingsvergunning door derden </text:p>
            <text:p text:style-name="common-al">Locatie: Windpark Greenport Venlo B.V., Heierhoevenweg ong., 5928 RN Venlo </text:p>
            <text:p text:style-name="common-al">Datum besluit: 8 juni 2021 </text:p>
            <text:p text:style-name="common-al">Zaaknummer: 2021-202717</text:p>
            <text:p text:style-name="common-al">
            <text:span text:style-name="nadrukvet">Inzage</text:span>
          </text:p>
            <text:p text:style-name="common-al">Het ontwerpbesluit en de bijbehorende stukken liggen ter inzage van 1 juli 2021 t/m 11 augustus 2021: </text:p>
            <text:p text:style-name="common-al">- in het Gouvernement, Limburglaan 10, Maastricht, na telefonische afspraak via + 31 43 389 78 12; </text:p>
            <text:p text:style-name="common-al">- in het gemeentehuis van Venlo, na telefonische afspraak, + 31 77 359 65 91;</text:p>
            <text:p text:style-name="common-al">- in het gemeentehuis van Horst aan de Maas, na telefonische afspraak, + 31 77 4779777.</text:p>
            <text:p text:style-name="common-al">Let hierbij op eventuele beperkingen vanwege Corona-maatregel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00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400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400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Natuur en milieu | Organisatie en beleid</meta:user-defined>
    <meta:user-defined meta:name="OVERHEIDop.referentienummer">2021-202717</meta:user-defined>
    <meta:user-defined meta:name="OVERHEIDop.Vergunningen/DC.type">omgevingsvergunningen</meta:user-defined>
    <dc:language>nl</dc:language>
    <meta:user-defined meta:name="OVERHEID.EPSG28992/DC.spatial">204473.284 380233.029</meta:user-defined>
    <meta:user-defined meta:name="DC.title">Provincie Limburg, ontwerpbesluit weigering intrekken omgevingsvergunning, Windpark Greenport Venlo B.V., Heierhoevenweg ong., 5928 RN Venlo</meta:user-defined>
    <meta:user-defined meta:name="OVERHEID.PostcodeHuisnummer/OVERHEIDop.postcodeHuisnummer">5928SC 66</meta:user-defined>
    <meta:user-defined meta:name="OVERHEIDop.straatnaam">Popeweg</meta:user-defined>
    <meta:user-defined meta:name="OVERHEIDop.woonplaats">Venlo</meta:user-defined>
    <meta:user-defined meta:name="DCTERMS.W3CDTF/DCTERMS.available">2021-06-30</meta:user-defined>
    <meta:user-defined meta:name="DCTERMS.W3CDTF/OVERHEIDop.jaargang">2021</meta:user-defined>
    <meta:user-defined meta:name="OVERHEIDop.externeBijlage">Ontwerpbesluit weigering intrekking omgevingsverg|exb-2021-39145</meta:user-defined>
    <meta:user-defined meta:name="OVERHEIDop.externeBijlage">Verzoekbrief Goorts + Coppens |exb-2021-39146</meta:user-defined>
    <meta:user-defined meta:name="OVERHEIDop.publicationIssue">34001</meta:user-defined>
    <meta:user-defined meta:name="OVERHEIDop.StcrtID/DC.identifier">stcrt-2021-34001</meta:user-defined>
    <meta:user-defined meta:name="OVERHEIDop.versieInformatie"/>
  </office:meta>
</office:document-meta>
</file>