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7e herziening Wielwijk, Crabbehof en Zuidhoven, locatie Van Kinsbergen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ligt tijdens de openingsuren het door de raad op 22 juni 2021 vastgestelde bestemmingsplan “7e herziening Wielwijk, Crabbehof en Zuidhoven, locatie Van Kinsbergenstraat”, (NL.IMRO.0505.BP192Herzkinsberg-3001)) met bijbehorende stukken met ingang van 1 juli 2021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text:p>
            <text:p text:style-name="common-al">Stichting Woonbron heeft het voornemen om de woningen aan de Van Kinsbergenstraat en de Cornelis Trompweg in Dordrecht te herontwikkelen. De herontwikkeling betreft de sloop van de bestaande panden en de realisatie van 64 appartementen en 15 grondgebonden woningen.</text:p>
            <text:p text:style-name="common-al">Tegen het besluit van de gemeenteraad tot het vaststellen van het bestemmingsplan kan gedurende de beroepstermijn (t/m 12 augustus) schriftelijk beroep ingesteld worden bij de Afdeling bestuursrechtspraak van de Raad van State, postbus 20019, 2500 EA Den Haag. </text:p>
            <text:p text:style-name="common-al">Het besluit tot vaststelling van het bestemmingsplan treedt in werking met ingang van 13 augustus 2021.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30 juni</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2Herzkinsberg-3001</meta:user-defined>
    <meta:user-defined meta:name="OVERHEIDop.Ruimtelijkeplannen/DC.type">bestemmingsplan</meta:user-defined>
    <dc:language>nl</dc:language>
    <meta:user-defined meta:name="OVERHEID.EPSG28992/DC.spatial">104515.377 422542.48</meta:user-defined>
    <meta:user-defined meta:name="DC.title">Vastgesteld bestemmingsplan '7e herziening Wielwijk, Crabbehof en Zuidhoven, locatie Van Kinsbergenstraat' ter inzage</meta:user-defined>
    <meta:user-defined meta:name="OVERHEID.PostcodeHuisnummer/OVERHEIDop.postcodeHuisnummer">3317WG 136</meta:user-defined>
    <meta:user-defined meta:name="OVERHEIDop.straatnaam">Cornelis Trompweg</meta:user-defined>
    <meta:user-defined meta:name="OVERHEIDop.woonplaats">Dordrecht</meta:user-defined>
    <meta:user-defined meta:name="DCTERMS.W3CDTF/DCTERMS.available">2021-06-30</meta:user-defined>
    <meta:user-defined meta:name="DCTERMS.W3CDTF/OVERHEIDop.jaargang">2021</meta:user-defined>
    <meta:user-defined meta:name="OVERHEIDop.publicationIssue">33996</meta:user-defined>
    <meta:user-defined meta:name="OVERHEIDop.StcrtID/DC.identifier">stcrt-2021-33996</meta:user-defined>
    <meta:user-defined meta:name="OVERHEIDop.versieInformatie"/>
  </office:meta>
</office:document-meta>
</file>