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zonnepark op de locatie Westerdijkshorn achter nummer 10 en 12 (M423) in Bed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realiseren van een zonnepark op de locatie Westerdijkshorn achter nummer 10 en 12 (M423) in Bedum. Het ontwerpbesluit heeft vanaf 10 september 2020 zes weken ter inzage gelegen.</text:p>
            <text:p text:style-name="common-al">
            <text:span text:style-name="nadrukvet">Inzien</text:span>
          </text:p>
            <text:p text:style-name="common-al">De aanvraag, het besluit en de bijbehorende stukken liggen vanaf 1 juli 2021 gedurende 6 weken tijdens kantooruren bij de publieksbalie van het gemeentehuis in Winsum, Hoofdstraat W 70, 9951 AC Winsum.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Vermeld in uw beroepsschrift:</text:p>
            <text:list text:style-name="id1-3-2-1-1-6">
              <text:list-item text:style-override="id1-3-2-1-1-6-1">
                <text:number>1.</text:number>
                <text:p text:style-name="al">uw naam en adres</text:p>
              </text:list-item>
              <text:list-item text:style-override="id1-3-2-1-1-6-2">
                <text:number>2.</text:number>
                <text:p text:style-name="al">het omgevingsbesluit waartegen u in beroep gaat</text:p>
              </text:list-item>
              <text:list-item text:style-override="id1-3-2-1-1-6-3">
                <text:number>3.</text:number>
                <text:p text:style-name="al">waarom u het niet eens bent met de beslissing</text:p>
              </text:list-item>
              <text:list-item text:style-override="id1-3-2-1-1-6-4">
                <text:number>4.</text:number>
                <text:p text:style-name="al">wat de beslissing volgens u moet zijn</text:p>
              </text:list-item>
            </text:list>
            <text:p text:style-name="common-al">Stuur de stukken die belangrijk zijn voor de rechter mee met het beroepschrift. In elk geval:</text:p>
            <text:list text:style-name="id1-3-2-1-1-8">
              <text:list-item text:style-override="id1-3-2-1-1-8-1">
                <text:number>1.</text:number>
                <text:p text:style-name="al">de beslissing op het beroepschrift waartegen u beroep instelt of</text:p>
              </text:list-item>
              <text:list-item text:style-override="id1-3-2-1-1-8-2">
                <text:number>2.</text:number>
                <text:p text:style-name="al">het ontwerpbesluit en uw zienswijze</text:p>
              </text:list-item>
              <text:list-item text:style-override="id1-3-2-1-1-8-3">
                <text:number>3.</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630.712 592228.684</meta:user-defined>
    <meta:user-defined meta:name="DC.title">Omgevingsvergunning voor het realiseren van een zonnepark op de locatie Westerdijkshorn achter nummer 10 en 12 (M423) in Bedum (uitgebreide procedure)</meta:user-defined>
    <meta:user-defined meta:name="OVERHEID.PostcodeHuisnummer/OVERHEIDop.postcodeHuisnummer">9781TH 12</meta:user-defined>
    <meta:user-defined meta:name="OVERHEIDop.straatnaam">Westerdijkshorn</meta:user-defined>
    <meta:user-defined meta:name="OVERHEIDop.woonplaats">Bedum</meta:user-defined>
    <meta:user-defined meta:name="DCTERMS.W3CDTF/DCTERMS.available">2021-06-30</meta:user-defined>
    <meta:user-defined meta:name="DCTERMS.W3CDTF/OVERHEIDop.jaargang">2021</meta:user-defined>
    <meta:user-defined meta:name="OVERHEIDop.publicationIssue">33993</meta:user-defined>
    <meta:user-defined meta:name="OVERHEIDop.StcrtID/DC.identifier">stcrt-2021-33993</meta:user-defined>
    <meta:user-defined meta:name="OVERHEIDop.versieInformatie"/>
  </office:meta>
</office:document-meta>
</file>