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Aanwijzingsbesluit toezichthouder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en de burgemeester van de gemeente Wijk bij Duurstede, </text:p>
            <text:p text:style-name="common-al"/>
            <text:p text:style-name="common-al">Overwegende dat:</text:p>
            <text:p text:style-name="common-al"/>
            <text:p text:style-name="common-al">het in het kader van een doelmatige handhaving van de gemeentelijke regelgeving noodzakelijk is een ambtenaar aan te wijzen als toezichthouder zonder en met opsporingsbevoegdheid en hem te belasten met het houden van toezicht op de naleving van wet- en regelgeving;</text:p>
            <text:p text:style-name="common-al"/>
            <text:p text:style-name="common-al">gelet op artikel 5:11 van de Algemene wet bestuursrecht en de artikelen 6:2 van de Algemene Plaatselijke Verordening Wijk bij Duurstede 2018, 5.10 lid 3 van de Wet algemene bepalingen omgevingsrecht, 10.2 lid 1 sub c van de Wet ruimtelijke ordening, 33 lid 1 van de Huisvestingswet 2014, 4.2 van de Wet basisregistratie personen, 6 van de Verordening winkeltijden Wijk bij Duurstede 2018 en 15 lid 2 van de Parkeerverordening Wijk bij Duurstede 2015.</text:p>
            <text:p text:style-name="common-al"/>
            <text:p text:style-name="common-al">
            <text:span text:style-name="nadrukvet">Besluiten:</text:span>
          </text:p>
            <text:list text:style-name="id1-3-2-1-1-10">
              <text:list-item text:style-override="id1-3-2-1-1-10-1">
                <text:number>1.</text:number>
                <text:p text:style-name="al">Dat door het college van burgemeester en wethouders en door de burgemeester als toezichthouders zonder en met opsporingsbevoegdheid in het kader van bovengenoemde wetgeving, wordt aangewezen: de heer Simon Max Boerma, geboren op 14 maart 1998.</text:p>
              </text:list-item>
              <text:list-item text:style-override="id1-3-2-1-1-10-2">
                <text:number>2.</text:number>
                <text:p text:style-name="al">Dat dit besluit direct in werking treedt.</text:p>
              </text:list-item>
            </text:list>
            <text:p text:style-name="common-al"/>
            <text:p text:style-name="common-al">Aldus besloten op 12 januari 2021 door het college van burgemeester en wethouders en de burgemeester.</text:p>
            <text:p text:style-name="common-al">Judith de Jonge, </text:p>
            <text:p text:style-name="common-al">Gemeentesecretaris</text:p>
            <text:p text:style-name="common-al"/>
            <text:p text:style-name="common-al">Iris Meerts</text:p>
            <text:p text:style-name="common-al"> Burgemeester</text:p>
            <text:p text:style-name="common-al"/>
            <text:p text:style-name="last-al">Kenmerk gemeente WbD: 2020-0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51877.238 442979.953</meta:user-defined>
    <meta:user-defined meta:name="DC.title">Gemeente Wijk bij Duurstede - Aanwijzingsbesluit toezichthouder</meta:user-defined>
    <meta:user-defined meta:name="OVERHEID.PostcodeHuisnummer/OVERHEIDop.postcodeHuisnummer">3962CL 30</meta:user-defined>
    <meta:user-defined meta:name="OVERHEIDop.straatnaam">Karel de Grotestraat</meta:user-defined>
    <meta:user-defined meta:name="OVERHEIDop.woonplaats">Wijk bij Duurstede</meta:user-defined>
    <meta:user-defined meta:name="DCTERMS.W3CDTF/DCTERMS.available">2021-01-21</meta:user-defined>
    <meta:user-defined meta:name="DCTERMS.W3CDTF/OVERHEIDop.jaargang">2021</meta:user-defined>
    <meta:user-defined meta:name="OVERHEIDop.publicationIssue">3398</meta:user-defined>
    <meta:user-defined meta:name="OVERHEIDop.StcrtID/DC.identifier">stcrt-2021-3398</meta:user-defined>
    <meta:user-defined meta:name="OVERHEIDop.versieInformatie"/>
  </office:meta>
</office:document-meta>
</file>