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oornemen verlening omgevingsvergunningen woningbouw ‘Gouden Formule’ ten behoeve van het oprichten van een appartementencomplex EUREKA (42 appartementen en 24 kwadrantbungalows) dossiers 2265 en 1779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6.1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is van plan om een omgevingsvergunning te verlenen voor het oprichten van een appartementencomplex (42 appartementen) en 24 kwadrantbungalows en het aanleggen van 2 in-of uitritten op het perceel Marke (ongenummerd) 'Eurekabuurt' te Lelystad.</text:p>
            <text:p text:style-name="common-al">De ontwerp omgevingsvergunningen, de ontwerpverklaring van geen bedenkingen en de aanvragen met de bijbehorende stukken liggen met ingang van donderdag 1 juli 2021 gedurende zes weken ter inzage bij het informatieplein wonen en ondernemen in het stadhuis.</text:p>
            <text:p text:style-name="common-al">Vanwege het coronavirus wordt echter dringend geadviseerd alleen naar het stadhuis te komen als dit noodzakelijk is.</text:p>
            <text:p text:style-name="common-al">U dient hiervoor een afspraak te maken via 140320, team Wabo en bestemmingsplannen. Met inachtneming van de vereiste veiligheidsmaatregelen RIVM kunnen de stukken dan worden ingezien.</text:p>
            <text:p text:style-name="common-al">De informatiebalie is geopend van maandag tot en met vrijdag van 8.30 tot 17.00 uur en op donderdagavond van 18.00 tot 20.00 uur. Zaterdag gesloten.</text:p>
            <text:p text:style-name="common-al">
            <text:span text:style-name="nadrukvet">Ruimtelijke plannen.nl </text:span>
          </text:p>
            <text:p text:style-name="common-al">Het plan is digitaal in te zien op <text:a xlink:href="http://www.ruimtelijkeplannen.nl/%22%20%5Co%20%22link%20naar%20publicatie%20http://www.ruimtelijkeplannen.nl/" xlink:type="simple">www.ruimtelijkeplannen.nl</text:a> en op de gemeentelijke website <text:a xlink:href="http://www.lelystad.nl/%22%20%5Co%20%22link%20naar%20publicatie%20http://www.lelystad.nl/" xlink:type="simple">www.lelystad.nl</text:a> Deze mogelijkheid wordt ook geboden in het stadhuis.</text:p>
            <text:p text:style-name="common-al">Het plan ID-nummer is NL.IMRO.0995.OV00052-OW01</text:p>
            <text:p text:style-name="common-al">Een ieder die meent door het verlenen van de omgevingsvergunning en de verklaring van geen bedenkingen in zijn/haar belang te worden getroffen kan gedurende de inzagetermijn een zienswijze kenbaar maken bij het college van de gemeente Lelystad, Postbus 91, 8200 AB Lelysta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3962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33962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33962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2.16/xml/MC-DRP-PlanRuimtelijk-Web-ZM.xml</meta:user-defined>
    <meta:user-defined meta:name="OVERHEID.Gemeente/DC.creator">Lelystad</meta:user-defined>
    <meta:user-defined meta:name="OVERHEID.Informatietype/DC.type">officiële publicatie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.TaxonomieBeleidsagenda/OVERHEID.category">Bestuur | Organisatie en beleid</meta:user-defined>
    <meta:user-defined meta:name="OVERHEIDop.Ruimtelijkplan/OVERHEIDop.bekendmakingBetreffendePlan">NL.IMRO.0995.OV00052-OW01</meta:user-defined>
    <meta:user-defined meta:name="OVERHEIDop.Ruimtelijkeplannen/DC.type">omgevingsvergunning met planafwijking</meta:user-defined>
    <dc:language>nl</dc:language>
    <meta:user-defined meta:name="OVERHEID.Gemeente/DC.spatial">Lelystad</meta:user-defined>
    <meta:user-defined meta:name="DC.title">Voornemen verlening omgevingsvergunningen woningbouw ‘Gouden Formule’ ten behoeve van het oprichten van een appartementencomplex EUREKA (42 appartementen en 24 kwadrantbungalows) dossiers 2265 en 1779</meta:user-defined>
    <meta:user-defined meta:name="DCTERMS.W3CDTF/DCTERMS.available">2021-06-30</meta:user-defined>
    <meta:user-defined meta:name="DCTERMS.W3CDTF/OVERHEIDop.jaargang">2021</meta:user-defined>
    <meta:user-defined meta:name="OVERHEIDop.publicationIssue">33962</meta:user-defined>
    <meta:user-defined meta:name="OVERHEIDop.StcrtID/DC.identifier">stcrt-2021-33962</meta:user-defined>
    <meta:user-defined meta:name="OVERHEIDop.versieInformatie"/>
  </office:meta>
</office:document-meta>
</file>