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jgave voor inspraak Notitie Reikwijdte en Detailniveau Structuurvisie Zui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text:p>
            <text:p text:style-name="common-al"/>
            <text:p text:style-name="common-al">overwegende dat:</text:p>
            <text:p text:style-name="common-al"/>
            <text:list text:style-name="id1-3-2-1-1-5">
              <text:list-item text:style-override="id1-3-2-1-1-5-1">
                <text:number>-</text:number>
                <text:p text:style-name="al">voor Den Haag Zuidwest een structuurvisie wordt opgesteld, waarbij de ambities om een aantrekkelijk, vitaal, veerkrachtig en duurzaam Haags woongebied met meer werkgelegenheid, hoge onderwijsambities, versterking van het voorzieningenniveau, betere bereikbaarheid en een divers woningaanbod te creëren, ruimtelijk is vertaald;</text:p>
              </text:list-item>
              <text:list-item text:style-override="id1-3-2-1-1-5-2">
                <text:number>-</text:number>
                <text:p text:style-name="al">in de Wet milieubeheer is vastgelegd dat voor kaderstellende plannen met (mogelijk) m.e.r.-plichtige activiteiten een m.e.r.-procedure uitgevoerd moet worden resulterend in een milieueffectrapportage (plan-MER), met als doel het milieubelang volwaardig en vroegtijdig in de plan- en besluitvorming mee te nemen; </text:p>
              </text:list-item>
              <text:list-item text:style-override="id1-3-2-1-1-5-3">
                <text:number>-</text:number>
                <text:p text:style-name="al">de structuurvisie voor Den Haag Zuidwest kaderstellend wordt voor m.e.r.-plichtige activiteiten in Den Haag Zuidwest en daarom m.e.r.-plichtig is;</text:p>
              </text:list-item>
              <text:list-item text:style-override="id1-3-2-1-1-5-4">
                <text:number>-</text:number>
                <text:p text:style-name="al">ter voorbereiding op de m.e.r. een Notitie Reikwijdte en Detailniveau is opgesteld waarin de te volgen m.e.r.-procedure wordt toegelicht;</text:p>
              </text:list-item>
              <text:list-item text:style-override="id1-3-2-1-1-5-5">
                <text:number>-</text:number>
                <text:p text:style-name="al">de Notitie Reikwijdte en Detailniveau op grond van artikel 7.9 van de Wet Milieubeheer en artikel 3:12 van de Algemene Wet bestuursrecht aan een zienswijzenprocedure en advisering is gebonden;</text:p>
              </text:list-item>
            </text:list>
            <text:p text:style-name="common-al"/>
            <text:p text:style-name="common-al">besluit: </text:p>
            <text:p text:style-name="common-al"/>
            <text:list text:style-name="id1-3-2-1-1-9">
              <text:list-item text:style-override="id1-3-2-1-1-9-1">
                <text:number>I.</text:number>
                <text:p text:style-name="al">de Notitie Reikwijdte en Detailniveau voor Den Haag Zuidwest vrij te geven voor inspraak en advisering als bedoeld in artikel 3.12 van de Algemene Wet bestuursrecht;</text:p>
                <text:p text:style-name="al"/>
              </text:list-item>
              <text:list-item text:style-override="id1-3-2-1-1-9-2">
                <text:number>II.</text:number>
                <text:p text:style-name="al">belanghebbenden gedurende acht weken na publicatie van dit besluit de mogelijkheid te geven om hun zienswijzen kenbaar te maken op de Notitie Reikwijdte en Detailniveau voor Den Haag Zuidwest; </text:p>
                <text:p text:style-name="al"/>
              </text:list-item>
              <text:list-item text:style-override="id1-3-2-1-1-9-3">
                <text:number>III.</text:number>
                <text:p text:style-name="al">de raad hiervan in kennis te stellen door middel van bijgevoegde raadsmededeling;</text:p>
                <text:p text:style-name="al"/>
              </text:list-item>
              <text:list-item text:style-override="id1-3-2-1-1-9-4">
                <text:number>IV.</text:number>
                <text:p text:style-name="al">dat dit besluit in werking treedt op de dag na bekendmaking in de Staatscourant en het Gemeenteblad.</text:p>
              </text:list-item>
            </text:list>
            <text:p text:style-name="common-al"/>
            <text:p text:style-name="common-al">Den Haag, 22 juni 2021</text:p>
            <text:p text:style-name="common-al">Het college van burgemeester en wethouders, </text:p>
            <text:p text:style-name="common-al"/>
            <text:p text:style-name="common-al">de secretaris, </text:p>
            <text:p text:style-name="common-al">Ilma Merx </text:p>
            <text:p text:style-name="common-al"/>
            <text:p text:style-name="common-al">de burgemeester, </text:p>
            <text:p text:style-name="last-al">Jan van Za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5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5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5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s-Gravenhag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9 van de Wet milieubeheer]|[1.0:c:BWBR0003245&amp;artikel=7.9&amp;g=2021-01-01</meta:user-defined>
    <meta:user-defined meta:name="DC.source">artikel 3:12 van de Algemene wet bestuursrecht]|[1.0:c:BWBR0005537&amp;artikel=3%3A12&amp;g=2021-04-01</meta:user-defined>
    <meta:user-defined meta:name="OVERHEIDop.referentienummer">RIS309260  DSO/10118058</meta:user-defined>
    <meta:user-defined meta:name="DCTERMS.alternative">Vrijgave voor inspraak Notitie Reikwijdte en Detailniveau Structuurvisie  Zuidwest</meta:user-defined>
    <dc:language>nl</dc:language>
    <meta:user-defined meta:name="OVERHEID.Gemeente/DC.spatial">'s-Gravenhage</meta:user-defined>
    <meta:user-defined meta:name="DC.title">Vrijgave voor inspraak Notitie Reikwijdte en Detailniveau Structuurvisie Zuidwest</meta:user-defined>
    <meta:user-defined meta:name="DCTERMS.W3CDTF/DCTERMS.available">2021-06-29</meta:user-defined>
    <meta:user-defined meta:name="OVERHEIDop.externeBijlage">RIS309260 bijlage NRD|exb-2021-39110</meta:user-defined>
    <meta:user-defined meta:name="DCTERMS.W3CDTF/OVERHEIDop.jaargang">2021</meta:user-defined>
    <meta:user-defined meta:name="OVERHEIDop.publicationIssue">33958</meta:user-defined>
    <meta:user-defined meta:name="OVERHEIDop.StcrtID/DC.identifier">stcrt-2021-33958</meta:user-defined>
    <meta:user-defined meta:name="OVERHEIDop.versieInformatie"/>
  </office:meta>
</office:document-meta>
</file>