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molen ‘De Waterdief’ op het perceel tegenover Busch en Dam 8 i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de omgevingsvergunning voor het bouwen van molen ‘De Waterdief’ op het perceel tegenover Busch en Dam 8 in Uitgeest is verleend bij besluit van 23 juni 2021. </text:p>
            <text:p text:style-name="common-al">Het plan is te raadplegen op <text:a xlink:href="http://www.uitgeest.nl" xlink:type="simple">www.uitgeest.nl</text:a> en <text:a xlink:href="http://www.ruimtelijkeplannen.nl" xlink:type="simple">www.ruimtelijkeplannen.nl</text:a><text:span text:style-name="nadrukondlijn"/> onder plan-ID: NL.IMRO.0450.OVWaterdief-VS01</text:p>
            <text:p text:style-name="common-al">Wilt u de stukken fysiek inzien? Dit kan alleen op afspraak. Wij vragen u contact op te nemen met Martijn Knol of Patrick Monincx via telefoonnummer 14 0251 of <text:a xlink:href="mailto:martijnknol@debuch.nl" xlink:type="simple">martijnknol@debuch.nl</text:a>. Vanwege de maatregelen tegen het coronavirus zijn de openingstijden van het gemeentehuis beperkt. Het besluit omgevingsvergunning met de bijbehorende stukken liggen vanaf donderdag 1 juli 2021 ter inzage in het gemeentehuis van Uitgeest aan Middelweg 28. </text:p>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30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itgee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6-111</meta:user-defined>
    <meta:user-defined meta:name="OVERHEIDop.Vergunningen/DC.type">omgevingsvergunningen</meta:user-defined>
    <dc:language>nl</dc:language>
    <meta:user-defined meta:name="OVERHEID.EPSG28992/DC.spatial">110480.289 501310.471</meta:user-defined>
    <meta:user-defined meta:name="DC.title">Besluit omgevingsvergunning voor het bouwen van molen ‘De Waterdief’ op het perceel tegenover Busch en Dam 8 in Uitgeest</meta:user-defined>
    <meta:user-defined meta:name="OVERHEID.PostcodeHuisnummer/OVERHEIDop.postcodeHuisnummer">1911MS 8</meta:user-defined>
    <meta:user-defined meta:name="OVERHEIDop.straatnaam">Busch en Dam</meta:user-defined>
    <meta:user-defined meta:name="OVERHEIDop.woonplaats">Uitgeest</meta:user-defined>
    <meta:user-defined meta:name="DCTERMS.W3CDTF/DCTERMS.available">2021-06-30</meta:user-defined>
    <meta:user-defined meta:name="DCTERMS.W3CDTF/OVERHEIDop.jaargang">2021</meta:user-defined>
    <meta:user-defined meta:name="OVERHEIDop.publicationIssue">33923</meta:user-defined>
    <meta:user-defined meta:name="OVERHEIDop.StcrtID/DC.identifier">stcrt-2021-33923</meta:user-defined>
    <meta:user-defined meta:name="OVERHEIDop.versieInformatie"/>
  </office:meta>
</office:document-meta>
</file>