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 vergunning Wet natuurbescherming onder gemeentelijke coördinatieregeling Windpark Agro-Wind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Gedeputeerde Staten van Noord-Brabant bij besluit van 7 juni 2021 de vergunning Wet natuurbescherming van d.d. 1 oktober 2020 hebben gewijzigd.    </text:p>
            <text:p text:style-name="common-al"/>
            <text:p text:style-name="tussenkopcur">Projectomschrijving </text:p>
            <text:p text:style-name="common-al">De realisatie en exploitatie van 11 windturbines nabij de Postelsedijk, de Burgemeester Willekenslaan en De Strook in Reusel.</text:p>
            <text:p text:style-name="common-al"/>
            <text:p text:style-name="tussenkopcur">Coördinatieregeling Windpark Agro-Wind</text:p>
            <text:p text:style-name="common-al">Bij besluit van 29 januari 2019 heeft de raad van de gemeente Reusel-De Mierden de coördinatieregeling als bedoeld in artikel 3.30 lid 1 onder a en b van de Wet ruimtelijke ordening van toepassing verklaard voor de te nemen besluiten die benodigd zijn voor de realisatie van windpark Agro-Wind. In het besluit van 29 januari 2019 worden onder meer genoemd de “Wabo vergunning bouw, oprichten en in werking hebben van windturbines in strijdig gebruik van de ruimtelijke regels” én de “vergunning/ontheffing Wet natuurbescherming”.</text:p>
            <text:p text:style-name="common-al"/>
            <text:p text:style-name="common-al">Voor windpark Agro-Wind zijn de omgevingsvergunning, de vergunning Waterwet en de ontheffing Wet natuurbescherming tezamen voorbereid en ter inzage gelegd voor beroep bij de Raad van State. Ook de Wnb-vergunning maakt onderdeel uit van deze coördinatieregeling. </text:p>
            <text:p text:style-name="common-al"/>
            <text:p text:style-name="tussenkopcur">Wijziging vergunning Wet natuurbescherming</text:p>
            <text:p text:style-name="common-al">Het besluit van d.d. 1 oktober 2020 ziet toe op de oprichting en het in werking hebben van het windpark, bestaande uit 11 windturbines, op de percelen kadastraal bekend gemeente Reusel, sectie G, nummers 228, 288, 336, 392, 578 en 615 en gemeente Reusel, sectie B, nummers 1694, 1743, 2197 en 2198, gelegen nabij de Belgische Natura 2000-gebieden ‘Ronde Put’, ‘Vennen, heiden en moerassen rond Turnhout’ en ‘Valleigebied van de Kleine Nete met brongebieden, moerassen en heiden’.</text:p>
            <text:p text:style-name="common-al">De wijziging van d.d. 7 juni 2021 betreft een wijziging van ondergeschikte aard, namelijk het wijzigen van de maximaal toegestane ashoogte van de windturbines van 165 meter naar 166 meter.  </text:p>
            <text:p text:style-name="common-al"/>
            <text:p text:style-name="common-al">Het besluit ligt van dinsdag 29 juni 2021 tot en met maandag 9 augustus 2021 ter inzage.</text:p>
            <text:p text:style-name="common-al"/>
            <text:p text:style-name="common-al">Het besluit is als bijlage opgenomen bij deze publicatie. Het besluit is tevens te raadplegen op https://www.reuseldemierden.nl/windpark-agro-wind/</text:p>
            <text:p text:style-name="common-al">Daarnaast is het besluit in te zien in de centrale hal in het gemeentehuis van Reusel-De Mierden (zonder afspraak), Kerkplein 3 te Reusel. Het gemeentehuis is geopend van maandag, woensdag en donderdag van 09.00 uur tot 17:00 uur, op dinsdag van 09.00 uur tot 19.00 uur en op vrijdag van 09.00 uur tot 12.30 uur. Het besluit is tevens te raadplegen op www.reuseldemierden.nl.</text:p>
            <text:p text:style-name="tussenkopcur">Beroep</text:p>
            <text:p text:style-name="common-al">Gedurende de terinzagelegging kan beroep worden ingesteld.</text:p>
            <text:p text:style-name="common-al"/>
            <text:p text:style-name="common-al">Het beroepschrift kan worden gericht aan:</text:p>
            <text:p text:style-name="common-al">Afdeling bestuursrechtspraak van de Raad van State, Postbus 20019 te 2500 EA Den Haag </text:p>
            <text:p text:style-name="common-al">Het beroepschrift moet worden ondertekend en dient ten minste te bevatten: </text:p>
            <text:p text:style-name="common-al">a) naam en adres; </text:p>
            <text:p text:style-name="common-al">b) de dagtekening; </text:p>
            <text:p text:style-name="common-al">c) een omschrijving van het besluit waartegen het beroep is gericht; </text:p>
            <text:p text:style-name="common-al">d) de redenen waarom de belanghebbende zich niet met het besluit kan verenigen. </text:p>
            <text:p text:style-name="common-al"/>
            <text:p text:style-name="common-al">Burgers kunnen ook digitaal beroep instellen via https://digitaalloket.raadvanstate.nl  Hiervoor is </text:p>
            <text:p text:style-name="common-al">een DigiD vereist.</text:p>
            <text:p text:style-name="common-al"/>
            <text:p text:style-name="common-al">Op voorliggend besluit is de Crisis- en herstelwet van toepassing. Dit betekent dat belanghebbenden in het beroepschrift moeten aangeven welke beroepsgronden zij aanvoeren tegen de besluiten. Na afloop van de inzagetermijn van zes weken kunnen geen nieuwe beroepsgronden meer worden aangevoerd. In het beroepschrift dient ook te worden vermeld dat de Crisis- en herstelwet van toepassing is.</text:p>
            <text:p text:style-name="tussenkopcur">Inwerkingtreding en voorlopige voorziening</text:p>
            <text:p text:style-name="common-al">Het instellen van beroep schort de werking van het besluit niet op. Als binnen de beroepstermijn een verzoek om voorlopige voorziening is ingediend, treedt het besluit niet in werking totdat op dat verzoek is beslist.</text:p>
            <text:p text:style-name="common-al"/>
            <text:p text:style-name="common-al">Degene die beroep heeft ingesteld, kan tevens de voorzieningenrechter verzoeken om een voorlopige voorziening te treffen, indien onverwijlde spoed, gelet op de betrokken belangen, dat vereist. Indien binnen de beroepstermijn een verzoek om voorlopige voorziening wordt ingediend, treedt het besluit tot vaststelling niet in werking totdat op dat verzoek is beslist.</text:p>
            <text:p text:style-name="common-al"/>
            <text:p text:style-name="common-al">Het verzoek om voorlopige voorziening kan worden gericht aan: </text:p>
            <text:p text:style-name="common-al">Raad van State, t.a.v. de Voorzitter van de Afdeling bestuursrechtspraak </text:p>
            <text:p text:style-name="common-al">Postbus 20019 te 2500 EA Den Haag. </text:p>
            <text:p text:style-name="common-al">Bij het verzoek moet een afschrift van het beroepschrift worden overgelegd. </text:p>
            <text:p text:style-name="common-al"/>
            <text:p text:style-name="tussenkopcur">Griffierecht </text:p>
            <text:p text:style-name="common-al">Voor de behandeling van het beroepschrift en een eventueel verzoek om een voorlopige voorziening is griffierecht verschuldigd. </text:p>
            <text:p text:style-name="common-al">Kijk voor actuele informatie over het instellen van beroep en het indienen van een verzoek om voorlopige voorziening op de website van de Raad van State: www.raadvanstate.nl</text:p>
            <text:p text:style-name="common-al"/>
            <text:p text:style-name="common-al">Voor meer informatie kunt u contact opnemen met Mariëlle van der Hoff via telefoonnummer 0497-650 650.</text:p>
            <text:p text:style-name="common-al"/>
            <text:p text:style-name="common-al">Reusel, 25 juni 2021</text:p>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39655.224 371833.374</meta:user-defined>
    <meta:user-defined meta:name="OVERHEID.EPSG28992/DC.spatial">140315.322 372489.515</meta:user-defined>
    <meta:user-defined meta:name="OVERHEID.EPSG28992/DC.spatial">141027.398 374076.308</meta:user-defined>
    <meta:user-defined meta:name="DC.title">Bekendmaking wijziging vergunning Wet natuurbescherming onder gemeentelijke coördinatieregeling Windpark Agro-Wind Reusel</meta:user-defined>
    <meta:user-defined meta:name="OVERHEID.PostcodeHuisnummer/OVERHEIDop.postcodeHuisnummer">5541NM 6</meta:user-defined>
    <meta:user-defined meta:name="OVERHEID.PostcodeHuisnummer/OVERHEIDop.postcodeHuisnummer">5541NH 13</meta:user-defined>
    <meta:user-defined meta:name="OVERHEID.PostcodeHuisnummer/OVERHEIDop.postcodeHuisnummer">5541SG 1</meta:user-defined>
    <meta:user-defined meta:name="OVERHEIDop.straatnaam">Postelsedijk</meta:user-defined>
    <meta:user-defined meta:name="OVERHEIDop.straatnaam">Peel</meta:user-defined>
    <meta:user-defined meta:name="OVERHEIDop.straatnaam">de Strook</meta:user-defined>
    <meta:user-defined meta:name="OVERHEIDop.woonplaats">Reusel</meta:user-defined>
    <meta:user-defined meta:name="OVERHEIDop.woonplaats">Reusel</meta:user-defined>
    <meta:user-defined meta:name="OVERHEIDop.woonplaats">Reusel</meta:user-defined>
    <meta:user-defined meta:name="DCTERMS.W3CDTF/DCTERMS.available">2021-06-29</meta:user-defined>
    <meta:user-defined meta:name="DCTERMS.W3CDTF/OVERHEIDop.jaargang">2021</meta:user-defined>
    <meta:user-defined meta:name="OVERHEIDop.externeBijlage">Besluit wijziging vergunning Wet natuurbescherming|exb-2021-38692</meta:user-defined>
    <meta:user-defined meta:name="OVERHEIDop.publicationIssue">33916</meta:user-defined>
    <meta:user-defined meta:name="OVERHEIDop.StcrtID/DC.identifier">stcrt-2021-33916</meta:user-defined>
    <meta:user-defined meta:name="OVERHEIDop.versieInformatie"/>
  </office:meta>
</office:document-meta>
</file>