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Photanol B.V. te Amsterdam, voor introductie in het milieu van genetisch gemodificeerde organismen</text:span></text:p>
      <text:h text:style-name="ifm_p_font.bold_mt.5.08mm_page.keep-with-next_ifm" text:outline-level="4">Vergunningaanvraag</text:h>
      <text:p text:style-name="ifm_p_mt.4.23mm_ifm">Op 6 november 2020 heeft het Ministerie van Infrastructuur en Waterstaat (hierna: IenW) van Photanol een vergunningaanvraag op grond van het Besluit genetisch gemodificeerde organismen milieubeheer 2013 (hierna: Besluit ggo) ontvangen voor introductie in het milieu van genetisch gemodificeerde organismen. De aanvraag is geregistreerd met het kenmerk GGO IM-L 20-001.</text:p>
      <text:p text:style-name="ifm_p_ifm">De aanvraag betreft werkzaamheden met genetisch gemodificeerde cyanobacteriën (algen) in een gesloten systeem. Door de genetische modificatie wordt beoogd een organisch zuur te produceren dat doorgaans op chemische wijze wordt verkregen. De aanvraag omvat cyanobacteriën (Synechocystis sp.) waarin enkele genen gericht zijn uitgeschakeld en genen zijn ingebracht die coderen voor een dehydrogenase en een kinase die tezamen resulteren in productie van melkzuur.</text:p>
      <text:p text:style-name="ifm_p_ifm">De werkzaamheden zijn voorgenomen plaats te vinden in de gemeente Delfzijl.</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27 januari 2021 beschikbaar op de internetpagina www.ggo-vergunningverlening.nl.</text:p>
      <text:h text:style-name="ifm_p_font.bold_mt.5.08mm_page.keep-with-next_ifm" text:outline-level="4">Inspraak</text:h>
      <text:p text:style-name="ifm_p_mt.4.23mm_ifm">Tot en met 9 maart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L 20-001,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88</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88</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1-01-26</meta:user-defined>
    <meta:user-defined meta:name="OVERHEIDop.Ruimtelijkplan/OVERHEIDop.bekendmakingBetreffendePlan"/>
  </office:meta>
</office:document-meta>
</file>