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Wet geluidhinder ‘Hoek Ambachtslaan-Klokkenma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 juli tot en met donderdag 12 augustus 2021 ter inzage ligt: </text:p>
            <text:list text:style-name="id1-3-2-1-1-2">
              <text:list-item text:style-override="id1-3-2-1-1-2-1">
                <text:number>1.</text:number>
                <text:p text:style-name="al">Het ontwerpbestemmingsplan ‘Hoek Ambachtslaan-Klokkenmaker’</text:p>
              </text:list-item>
              <text:list-item text:style-override="id1-3-2-1-1-2-2">
                <text:number>2.</text:number>
                <text:p text:style-name="al">Het ontwerpbesluit Wet geluidhinder ‘Hoek Ambachtslaan-Klokkenmaker’</text:p>
              </text:list-item>
            </text:list>
            <text:p text:style-name="common-al">
            <text:span text:style-name="nadrukvet"/>
          </text:p>
            <text:p text:style-name="common-al">
            <text:span text:style-name="nadrukvet">Ontwerpbestemmingsplan ‘Hoek Ambachtslaan-Klokkenmaker’</text:span>
          </text:p>
            <text:p text:style-name="common-al">Dit bestemmingsplan voorziet in de bouw van een nieuw appartementengebouw voor 56 appartementen op de hoek Ambachtslaan-Klokkenmaker. Het huidige appartementengebouw wordt hiervoor gesloopt.</text:p>
            <text:p text:style-name="common-al">
            <text:span text:style-name="nadrukcur">Hoe maakt u uw zienswijze kenbaar?</text:span>
          </text:p>
            <text:p text:style-name="common-al">Tijdens de inzagetermijn kan iederee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 Voor het indienen van een mondelinge zienswijze kunt u een afspraak maken met de gemeente via telefoonnummer 14 040.</text:p>
            <text:p text:style-name="common-al">
            <text:span text:style-name="nadrukvet"/>
          </text:p>
            <text:p text:style-name="common-al">
            <text:span text:style-name="nadrukvet">Ontwerpbesluit Wet geluidhinder ‘Hoek Ambachtslaan-Klokkenmaker’</text:span>
          </text:p>
            <text:p text:style-name="common-al">Burgemeester en wethouders maken bekend dat zij voornemens zijn in combinatie met het bestemmingsplan ‘Hoek Ambachtslaan-Klokkenmaker’ een hogere geluidsbelasting (als bedoeld in de Wet geluidhinder) toe te staan voor een aantal te realiseren appartementen in het nieuwe appartementengebouw op de hoek Ambachtslaan-Klokkenmaker<text:span text:style-name="nadrukcur">.</text:span> </text:p>
            <text:p text:style-name="common-al">
            <text:span text:style-name="nadrukcur">Hoe maakt u uw zienswijze kenbaar?</text:span>
          </text:p>
            <text:p text:style-name="common-al">Tijdens de inzagetermijn kan een belanghebbende schriftelijk (voorkeur) of mondeling op de ontwerpbeschikking reageren door een zienwijze in te dienen bij het college van <text:span text:style-name="nadrukondlijn"> burgemeester en wethouders van Veldhoven</text:span>. U bent belanghebbende wanneer uw belang rechtstreeks bij een besluit betrokken is (zie artikel 1:2 van het Algemene wet bestuursrecht). Uw belang moet dan objectief, persoonlijk, eigen, rechtstreeks en actueel zijn. Meer informatie hierover vindt u op <text:a xlink:href="http://www.rechtspraak.nl" xlink:type="simple">www.rechtspraak.nl</text:a> (zoekterm ‘belanghebbende’). Een schriftelijke zienswijze stuurt u per post aan het college van burgemeester en wethouders van Veldhoven, postbus 10101, 5500 GA Veldhoven. Zet hierbij de datum, uw naam, adres en handtekening in de brief. Zienswijzen kunt u niet per e-mail indienen. Voor het indienen van een mondelinge zienswijze kunt u een afspraak maken met de gemeente via telefoonnummer 14 040.</text:p>
            <text:p text:style-name="common-al">
            <text:span text:style-name="nadrukvet"/>
          </text:p>
            <text:p text:style-name="common-al">
            <text:span text:style-name="nadrukvet">Hoe kunt u stukken inzien?</text:span>
          </text:p>
            <text:p text:style-name="common-al">Alle stukken (ontwerpbestemmingsplan en ontwerpbesluit Wet geluidhinder) liggen ter inzage in de informatieruimte van het gemeentehuis van Veldhoven (Meiveld 1). Het ontwerpbestemmingsplan is te bekijken op www.ruimtelijkeplannen.nl en www.veldhoven.nl, zoek op plannaam ‘Hoek Ambachtslaan-Klokkenmaker’. In dit ontwerpbestemmingsplan is het ontwerpbesluit Wet geluidhinder als bijlage 3 opgenomen. Daarnaast is het ontwerpbesluit te raadplegen via <text:a xlink:href="http://www.officielebekendmakingen.nl" xlink:type="simple">www.officielebekendmakingen.nl</text:a> of kunt u desgewenst het ontwerpbesluit Wet geluidhinder met bijbehorende stukken opvragen via <text:a xlink:href="mailto:gemeente@veldhoven.nl" xlink:type="simple">gemeente@veldhoven.nl</text:a>.</text:p>
            <text:p text:style-name="common-al">
            <text:span text:style-name="nadrukvet"/>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7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7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7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l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146-0301</meta:user-defined>
    <meta:user-defined meta:name="DCTERMS.abstract">Ontwerpbestemmingsplan 'Hoek Ambachtslaan-Klokkenmaker' en ontwerpbesluit Wet geluidhinder 'Hoek Ambachtslaan-Klokkenmaker'</meta:user-defined>
    <meta:user-defined meta:name="OVERHEIDop.Ruimtelijkeplannen/DC.type">bestemmingsplan</meta:user-defined>
    <dc:language>nl</dc:language>
    <meta:user-defined meta:name="OVERHEID.Gemeente/DC.spatial">Veldhoven</meta:user-defined>
    <meta:user-defined meta:name="OVERHEID.EPSG28992/DC.spatial">155328.904 381105.79</meta:user-defined>
    <meta:user-defined meta:name="DC.title">Ontwerpbestemmingsplan en ontwerpbesluit Wet geluidhinder ‘Hoek Ambachtslaan-Klokkenmaker’</meta:user-defined>
    <meta:user-defined meta:name="OVERHEID.PostcodeHuisnummer/OVERHEIDop.postcodeHuisnummer">5506AK 116</meta:user-defined>
    <meta:user-defined meta:name="OVERHEIDop.straatnaam">Ambachtslaan</meta:user-defined>
    <meta:user-defined meta:name="OVERHEIDop.woonplaats">Veldhoven</meta:user-defined>
    <meta:user-defined meta:name="DCTERMS.W3CDTF/DCTERMS.available">2021-06-30</meta:user-defined>
    <meta:user-defined meta:name="OVERHEIDop.externeBijlage">Ontwerpbesluit Wet geluidhinder|exb-2021-38607</meta:user-defined>
    <meta:user-defined meta:name="OVERHEIDop.externeBijlage">Akoestisch onderzoek |exb-2021-38608</meta:user-defined>
    <meta:user-defined meta:name="DCTERMS.W3CDTF/OVERHEIDop.jaargang">2021</meta:user-defined>
    <meta:user-defined meta:name="OVERHEIDop.publicationIssue">33872</meta:user-defined>
    <meta:user-defined meta:name="OVERHEIDop.StcrtID/DC.identifier">stcrt-2021-33872</meta:user-defined>
    <meta:user-defined meta:name="OVERHEIDop.versieInformatie"/>
  </office:meta>
</office:document-meta>
</file>