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1500*"/>
    </style:style>
    <style:style style:family="table-column" style:name="table5.tg1.col2">
      <style:table-column-properties style:rel-column-width="4900*"/>
    </style:style>
    <style:style style:family="table-column" style:name="table5.tg1.col3">
      <style:table-column-properties style:rel-column-width="7100*"/>
    </style:style>
    <style:style style:family="table-column" style:name="table5.tg1.col4">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8 juni 2021 nr. MBO/25717448, houdende nadere regels over de examens voor het verdiepende vak Nederlands en vaststelling van modellen voor schooldiploma’s en wijziging van de Regeling aanwijzing diploma’s BES, de Regeling vaststelling kwalificaties en opleidingsdomeinen BES, de Regeling jaarverslaggeving onderwijs BES en de Regeling aanmelding en toelating hoger onderwijs in verband met aanwijzen diploma’s voor toelating tot het mbo en ho in Europees Nederland, actualisatie van de lijst met kwalificaties, opleidingsdomeinen BES en herstel van een omissie (Regeling Saba Comprehensive School en Gwendoline van Puttenschool BES)</text:h>
      <text:p text:style-name="ifm_p_mt.3.7mm_ifm">De Minister van Onderwijs, Cultuur en Wetenschap en de Minister voor Basis- en Voortgezet Onderwijs en Media,</text:p>
      <text:p text:style-name="ifm_p_mt.3.7mm_ifm">Gelet op de artikelen 7, vierde lid, en 24, tweede lid, van het Besluit Saba Comprehensive School en Gwendoline van Puttenschool BES, de artikelen 2.3.2, tweede lid, 7.2.4 en 8.2.1, eerste lid, onder e, en derde lid, onder e, van de Wet educatie en beroepsonderwijs BES, artikel 8.2.1, eerste lid, onder e, derde lid, onder e, en vierde lid, onder e, van de Wet educatie en beroepsonderwijs, en artikel 7.28, tweede lid, eerste volzin, van de Wet op het hoger onderwijs en wetenschappelijk onderzoek;</text:p>
      <text:p text:style-name="ifm_p_mt.3.7mm_indent.0mm_ifm">Besluiten:</text:p>
      <text:h text:style-name="ifm_p_font.bold_mt.5.08mm_page.keep-with-next_ifm" text:outline-level="2">Artikel<text:s/>1.<text:s/>Begripsbepaling</text:h>
      <text:p text:style-name="ifm_p_mt.4.23mm_ifm">In deze regeling wordt verstaan onder Besluit: het Besluit Saba Comprehensive School en Gwendoline van Puttenschool BES.</text:p>
      <text:h text:style-name="ifm_p_font.bold_mt.5.08mm_page.keep-with-next_ifm" text:outline-level="2">Artikel<text:s/>2.<text:s/>Examens verdiepende vak Nederlands</text:h>
      <text:p text:style-name="ifm_p_mt.4.23mm_ifm">Voor het verdiepende vak Nederlands, bedoeld in artikel 7, vierde lid, van het Besluit, wordt één van de volgende examens afgenomen:</text:p>
      <text:p text:style-name="ifm_p_indent.-7mm_mleft.7mm_ifm">a.<text:tab/>een examen Certificaat Nederlands als Vreemde Taal;</text:p>
      <text:p text:style-name="ifm_p_indent.-7mm_mleft.7mm_ifm">b.<text:tab/>een staatsexamen Nederlands als Tweede Taal;</text:p>
      <text:p text:style-name="ifm_p_indent.-7mm_mleft.7mm_ifm">c.<text:tab/>een centraal examen Nederlandse taal; of</text:p>
      <text:p text:style-name="ifm_p_indent.-7mm_mleft.7mm_ifm">d.<text:tab/>een staatsexamen Nederlands.</text:p>
      <text:h text:style-name="ifm_p_font.bold_mt.5.08mm_page.keep-with-next_ifm" text:outline-level="2">Artikel<text:s/>3.<text:s/>Modellen voor schooldiploma’s met het verdiepende vak Nederlands</text:h>
      <text:p text:style-name="ifm_p_mt.4.23mm_indent.-7mm_mleft.7mm_ifm">1.<text:tab/>Het model voor het schooldiploma Caribbean Advanced Proficiency Examination met het verdiepende vak Nederlands, bedoeld in artikel 24, eerste lid, onder a, van het Besluit, wordt vastgesteld volgens bijlage I bij deze regeling.</text:p>
      <text:p text:style-name="ifm_p_mt.3.7mm_indent.-7mm_mleft.7mm_ifm">2.<text:tab/>Het model voor het schooldiploma Caribbean Secondary Education Certificate met het verdiepende vak Nederlands, bedoeld in artikel 24, eerste lid, onder b, van het Besluit, wordt vastgesteld volgens bijlage II bij deze regeling.</text:p>
      <text:p text:style-name="ifm_p_mt.3.7mm_indent.-7mm_mleft.7mm_ifm">3.<text:tab/>Het model voor het schooldiploma Caribbean Secondary Education Certificate met het verdiepende vak Nederlands, bedoeld in artikel 24, eerste lid, onder c, van het Besluit, wordt vastgesteld volgens bijlage III bij deze regeling.</text:p>
      <text:p text:style-name="ifm_p_mt.3.7mm_indent.-7mm_mleft.7mm_ifm">4.<text:tab/>Het model voor het schooldiploma Caribbean Vocational Qualification niveau 2 met het verdiepende vak Nederlands, bedoeld in artikel 24, eerste lid, onder d, van het Besluit, wordt vastgesteld volgens bijlage IV bij deze regeling.</text:p>
      <text:h text:style-name="ifm_p_font.bold_mt.5.08mm_page.keep-with-next_ifm" text:outline-level="2">Artikel<text:s/>4.<text:s/>Richtlijnen voor het invullen van de modellen</text:h>
      <text:p text:style-name="ifm_p_mt.4.23mm_ifm">Regels voor het invullen van de modellen, bedoeld in artikel 3, zijn vastgesteld in bijlage V van deze regeling.</text:p>
      <text:h text:style-name="ifm_p_font.bold_mt.5.08mm_page.keep-with-next_ifm" text:outline-level="2">Artikel<text:s/>5.<text:s/>Wijziging van de Regeling aanwijzing diploma’s BES</text:h>
      <text:p text:style-name="ifm_p_font.roman_mt.4.23mm_ifm">De Regeling aanwijzing diploma’s BES wordt als volgt gewijzigd:</text:p>
      <text:p text:style-name="ifm_p_mt.3.7mm_indent.no_ifm">A</text:p>
      <text:p text:style-name="ifm_p_mt.3.7mm_ifm">Artikel 1 komt te luiden:</text:p>
      <text:section text:style-name="ifm_sect_mleft.5.1mm_ifm" text:name="d15e125">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het Besluit Saba Comprehensive School en Gwendoline van Puttenschool BES</text:p>
        <text:p text:style-name="ifm_p_ifm"> <text:span text:style-name="ifm_span_font.italic_ifm">Landsverordening VO:</text:span> de Landsverordening voortgezet onderwijs of de Wet voortgezet onderwijs BES, zoals deze is komen te luiden op 10 oktober 2010</text:p>
        <text:p text:style-name="ifm_p_ifm"> <text:span text:style-name="ifm_span_font.italic_ifm">WEB:</text:span> de Wet educatie en beroepsonderwijs</text:p>
        <text:p text:style-name="ifm_p_ifm"> <text:span text:style-name="ifm_span_font.italic_ifm">WEB BES:</text:span> de Wet educatie en beroepsonderwijs BES</text:p>
        <text:p text:style-name="ifm_p_ifm"> <text:span text:style-name="ifm_span_font.italic_ifm">WVO BES:</text:span> de Wet op het voortgezet onderwijs BES</text:p>
      </text:section>
      <text:p text:style-name="ifm_p_mt.3.7mm_indent.no_ifm">B</text:p>
      <text:p text:style-name="ifm_p_mt.3.7mm_ifm">Artikel 2 wordt als volgt gewijzigd:</text:p>
      <text:p text:style-name="ifm_p_mt.3.7mm_ifm">1.<text:s/>Het opschrift van artikel 2 komt te luiden: Artikel 2. Aanwijzing diploma’s betreffende de Landsverordening VO.</text:p>
      <text:p text:style-name="ifm_p_mt.3.7mm_ifm">2.<text:s/>In artikel 2, eerste en tweede lid, wordt ‘van de wet’ vervangen door ‘van de WEB BES’.</text:p>
      <text:p text:style-name="ifm_p_mt.3.7mm_indent.no_ifm">C</text:p>
      <text:p text:style-name="ifm_p_mt.3.7mm_ifm">Na artikel 2 wordt een artikel ingevoegd, luidende:</text:p>
      <text:section text:style-name="ifm_sect_mleft.5.1mm_ifm" text:name="d15e177">
        <text:h text:style-name="ifm_p_font.bold_mt.5.08mm_page.keep-with-next_ifm" text:outline-level="2">Artikel<text:s/>2a.<text:s/>Aanwijzing diploma’s voor Europees Nederland</text:h>
        <text:p text:style-name="ifm_p_mt.4.23mm_indent.-7mm_mleft.7mm_ifm">1.<text:tab/>Als diploma, bedoeld in artikel 8.2.1, eerste lid, onder e, van de WEB, worden aangewezen:</text:p>
        <text:p text:style-name="ifm_p_indent.-7mm_mleft.14mm_ifm">a.<text:tab/>een diploma voorbereidend middelbaar beroepsonderwijs voor zover het betreft de kaderberoepsgerichte leerweg, een diploma voorbereidend middelbaar beroepsonderwijs voor zover het betreft de theoretische leerweg, een diploma voorbereidend middelbaar beroepsonderwijs voor zover het betreft de gemengde leerweg, bedoeld in de WVO BES;</text:p>
        <text:p text:style-name="ifm_p_indent.-7mm_mleft.14mm_ifm">b.<text:tab/>een diploma basisberoepsopleiding, bedoeld in artikel 7.2.2, eerste lid, onder b, van de WEB BES, mits het onderwijs is gegeven en de examens zijn afgenomen in het Nederlands;</text:p>
        <text:p text:style-name="ifm_p_indent.-7mm_mleft.14mm_ifm">c.<text:tab/>een diploma vakopleiding, bedoeld in artikel 7.2.2, eerste lid, onder c, van de WEB BES, mits het onderwijs is gegeven en de examens zijn afgenomen in het Nederlands; of</text:p>
        <text:p text:style-name="ifm_p_indent.-7mm_mleft.14mm_ifm">d.<text:tab/>een schooldiploma, bedoeld in artikel 24, eerste lid, onder c en d, van het Besluit.</text:p>
        <text:p text:style-name="ifm_p_mt.3.7mm_indent.-7mm_mleft.7mm_ifm">2.<text:tab/>Als diploma, bedoeld in artikel 8.2.1, derde lid, onder e, van de WEB, worden aangewezen:</text:p>
        <text:p text:style-name="ifm_p_indent.-7mm_mleft.14mm_ifm">a.<text:tab/>een diploma voorbereidend middelbaar beroepsonderwijs voor zover het betreft de kaderberoepsgerichte leerweg, een diploma voorbereidend middelbaar beroepsonderwijs voor zover het betreft de theoretische leerweg, een diploma voorbereidend middelbaar beroepsonderwijs voor zover het betreft de gemengde leerweg, bedoeld in de WVO BES;</text:p>
        <text:p text:style-name="ifm_p_indent.-7mm_mleft.14mm_ifm">b.<text:tab/>een diploma basisberoepsopleiding, bedoeld in artikel 7.2.2, eerste lid, onder b, van de WEB BES, mits het onderwijs is gegeven en de examens zijn afgenomen in het Nederlands; of</text:p>
        <text:p text:style-name="ifm_p_indent.-7mm_mleft.14mm_ifm">c.<text:tab/>een schooldiploma, bedoeld in artikel 24, eerste lid, onder c en d, van het Besluit.</text:p>
        <text:p text:style-name="ifm_p_mt.3.7mm_indent.-7mm_mleft.7mm_ifm">3.<text:tab/>Als diploma, bedoeld in artikel 8.2.1, vierde lid, onder e, van de WEB, worden aangewezen:</text:p>
        <text:p text:style-name="ifm_p_indent.-7mm_mleft.14mm_ifm">a.<text:tab/>een diploma voorbereidend middelbaar beroepsonderwijs voor zover het betreft de basisberoepsgerichte leerweg, bedoeld in de WVO BES; of</text:p>
        <text:p text:style-name="ifm_p_indent.-7mm_mleft.14mm_ifm">b.<text:tab/>een diploma assistentopleiding, bedoeld in artikel 7.2.2, eerste lid, onder a, van de WEB BES, mits het onderwijs is gegeven en de examens zijn afgenomen in het Nederlands.</text:p>
      </text:section>
      <text:p text:style-name="ifm_p_mt.3.7mm_indent.no_ifm">D</text:p>
      <text:p text:style-name="ifm_p_mt.3.7mm_ifm">De artikelen 3 en 4 worden vervangen door:</text:p>
      <text:section text:style-name="ifm_sect_mleft.5.1mm_ifm" text:name="d15e241">
        <text:h text:style-name="ifm_p_font.bold_mt.5.08mm_page.keep-with-next_ifm" text:outline-level="2">Artikel<text:s/>3.<text:s/>Citeertitel</text:h>
        <text:p text:style-name="ifm_p_mt.4.23mm_ifm">Deze regeling wordt aangehaald als: Regeling aanwijzing diploma’s beroepsonderwijs.</text:p>
      </text:section>
      <text:h text:style-name="ifm_p_font.bold_mt.5.08mm_page.keep-with-next_ifm" text:outline-level="2">Artikel<text:s/>6.<text:s/>Wijziging van de Regeling vaststelling kwalificaties en opleidingsdomeinen BES</text:h>
      <text:p text:style-name="ifm_p_font.roman_mt.4.23mm_ifm">De Regeling vaststelling kwalificaties en opleidingsdomeinen BES wordt als volgt gewijzigd:</text:p>
      <text:p text:style-name="ifm_p_mt.3.7mm_indent.no_ifm">A</text:p>
      <text:p text:style-name="ifm_p_mt.3.7mm_ifm">Artikel 1 komt als volgt te luiden:</text:p>
      <text:section text:style-name="ifm_sect_mleft.5.1mm_ifm" text:name="d15e264">
        <text:h text:style-name="ifm_p_font.bold_mt.5.08mm_page.keep-with-next_ifm" text:outline-level="2">Artikel<text:s/>1.<text:s/>Vaststelling kwalificaties</text:h>
        <text:p text:style-name="ifm_p_mt.4.23mm_ifm">De kwalificaties uit de kwalificatiedossiers, bedoeld in artikel 7.2.4, tweede lid, onder a, van de Wet educatie en beroepsonderwijs, die zijn opgenomen in bijlage I, worden bij deze regeling vastgesteld.</text:p>
      </text:section>
      <text:p text:style-name="ifm_p_mt.3.7mm_indent.no_ifm">B</text:p>
      <text:p text:style-name="ifm_p_mt.3.7mm_ifm">Artikel 2 wordt als volgt gewijzigd:</text:p>
      <text:p text:style-name="ifm_p_mt.3.7mm_ifm">Onder vervanging van de punt aan het slot van onderdeel h door een puntkomma worden twee onderdelen toegevoegd, luidende:</text:p>
      <text:section text:style-name="ifm_sect_mleft.5.1mm_ifm" text:name="d15e280">
        <text:p text:style-name="ifm_p_indent.-7mm_mleft.7mm_ifm">i.<text:tab/>Toerisme en recreatie;</text:p>
        <text:p text:style-name="ifm_p_indent.-7mm_mleft.7mm_ifm">j.<text:tab/>Veiligheid en sport.</text:p>
      </text:section>
      <text:p text:style-name="ifm_p_mt.3.7mm_indent.no_ifm">C</text:p>
      <text:p text:style-name="ifm_p_mt.3.7mm_ifm">Bijlage I bij de Regeling vaststelling kwalificaties en opleidingsdomeinen BES komt te luiden overeenkomstig Bijlage VI bij deze regeling.</text:p>
      <text:h text:style-name="ifm_p_font.bold_mt.5.08mm_page.keep-with-next_ifm" text:outline-level="2">Artikel<text:s/>7.<text:s/>Wijziging van de Regeling jaarverslaggeving onderwijs BES</text:h>
      <text:p text:style-name="ifm_p_font.roman_mt.4.23mm_ifm">In Bijlage 2. behorende bij de Regeling jaarverslaggeving onderwijs BES wordt ‘Bijlage bij artikel 4, 8<text:span text:style-name="ifm_span_font.superscript_mt.4.23mm_ifm">e</text:span> lid’ vervangen door: ‘Bijlage bij artikel 3, achtste lid’.</text:p>
      <text:h text:style-name="ifm_p_font.bold_mt.5.08mm_page.keep-with-next_ifm" text:outline-level="2">Artikel<text:s/>8.<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Artikel 1.1. wordt als volgt gewijzigd:</text:p>
      <text:p text:style-name="ifm_p_mt.3.7mm_ifm">1.<text:s/>De begripsbepaling ‘diploma’ komt als volgt te luiden:</text:p>
      <text:section text:style-name="ifm_sect_mleft.5.1mm_ifm" text:name="d15e322">
        <text:p text:style-name="ifm_p_ifm"> <text:span text:style-name="ifm_span_font.italic_ifm">diploma:</text:span></text:p>
        <text:p text:style-name="ifm_p_indent.-7mm_mleft.7mm_ifm">1.<text:tab/>diploma, als bedoeld in artikel 7.24, eerste en tweede lid, van de wet, dan wel een daarmee gelijkgesteld diploma als bedoeld in artikel 7.28, tweede lid, eerste volzin, van de wet;</text:p>
        <text:p text:style-name="ifm_p_indent.-7mm_mleft.7mm_ifm">2.<text:tab/>diploma, als bedoeld in artikel 7.28, eerste lid, van de wet;</text:p>
        <text:p text:style-name="ifm_p_indent.-7mm_mleft.7mm_ifm">3.<text:tab/>gewaarmerkte verklaring van het bestuur van een instelling, inhoudende dat de kandidaat met toepassing van de artikelen 7.25, derde lid of vijfde lid, 7.28, lid 1a, tweede lid, of 7.29, eerste, derde of vierde lid, van de wet, onverminderd artikel 7.28, vierde lid, van de wet, tot de opleiding van zijn keuze kan worden toegelaten;</text:p>
      </text:section>
      <text:p text:style-name="ifm_p_mt.3.7mm_ifm">2.<text:s/>De begripsbepaling ‘domein’ komt als volgt te luiden:</text:p>
      <text:section text:style-name="ifm_sect_mleft.5.1mm_ifm" text:name="d15e343">
        <text:p text:style-name="ifm_p_ifm"> <text:span text:style-name="ifm_span_font.italic_ifm">domein:</text:span> opleidingsdomein als bedoeld in artikel 1.1.1, onder t2, van de WEB;</text:p>
      </text:section>
      <text:p text:style-name="ifm_p_mt.3.7mm_indent.no_ifm">B</text:p>
      <text:p text:style-name="ifm_p_mt.3.7mm_ifm">Na artikel 1.3. wordt een artikel ingevoegd, luidende:</text:p>
      <text:section text:style-name="ifm_sect_mleft.5.1mm_ifm" text:name="d15e354">
        <text:h text:style-name="ifm_p_font.bold_mt.5.08mm_page.keep-with-next_ifm" text:outline-level="2">Artikel<text:s/>1.4.<text:s/>Gelijkwaardig diploma</text:h>
        <text:p text:style-name="ifm_p_mt.4.23mm_ifm">De volgende diploma’s zijn tenminste gelijkwaardig als bedoeld in artikel 7.28, tweede lid, van de wet aan een diploma als bedoeld in artikel 7.24 van de wet:</text:p>
        <text:p text:style-name="ifm_p_indent.-7mm_mleft.7mm_ifm">a.<text:tab/>het schooldiploma als bedoeld in artikel 24, eerste lid, onderdeel a, van het Besluit Saba Comprehensive School en Gwendoline van Puttenschool BES voor wat betreft de toelating tot het wetenschappelijk onderwijs;</text:p>
        <text:p text:style-name="ifm_p_indent.-7mm_mleft.7mm_ifm">b.<text:tab/>het schooldiploma als bedoeld in artikel 24, eerste lid, onderdeel a of b, van het Besluit Saba Comprehensive School en Gwendoline van Puttenschool BES voor wat betreft de toelating tot het hoger beroepsonderwijs;</text:p>
        <text:p text:style-name="ifm_p_indent.-7mm_mleft.7mm_ifm">c.<text:tab/>het diploma behaald in Aruba, Curaçao, Sint Maarten of Suriname op grond van de in die landen geldende wetgeving dat overeenkomt met het equivalent van een diploma als bedoeld in de Wet op het voortgezet onderwijs of de Wet op het voortgezet onderwijs BES dat aangemerkt is als opleidingseis voor een opleiding in het wetenschappelijk onderwijs of het hoger beroepsonderwijs;</text:p>
        <text:p text:style-name="ifm_p_indent.-7mm_mleft.7mm_ifm">d.<text:tab/>het diploma van het Europees baccalaureaat van de Europese school als bedoeld in artikel 17 van de Toegevoegde Overeenkomst bij het Statuut van de Europese School houdende vaststelling van een regeling voor het Europese Baccalaureaat voor zover dat diploma het vak Nederlands als eerste of tweede taal omvat.</text:p>
      </text:section>
      <text:h text:style-name="ifm_p_font.bold_mt.5.08mm_page.keep-with-next_ifm" text:outline-level="2">Artikel<text:s/>9.<text:s/>Inwerkingtreding</text:h>
      <text:p text:style-name="ifm_p_mt.4.23mm_ifm">Deze regeling treedt in werking met ingang van 1 augustus 2021.</text:p>
      <text:h text:style-name="ifm_p_font.bold_mt.5.08mm_page.keep-with-next_ifm" text:outline-level="2">Artikel<text:s/>10.<text:s/>Citeertitel</text:h>
      <text:p text:style-name="ifm_p_mt.4.23mm_ifm">Deze regeling wordt aangehaald als: Regeling Saba Comprehensive School en Gwendoline van Puttenschool BES.</text:p>
      <text:p text:style-name="ifm_p_mt.3.7mm_ifm">Deze regeling zal met de toelichting en de bijlagen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BIJLAGE<text:s/>I<text:s/>ALS BEDOELD IN ARTIKEL 3, EERSTE LID, VAN DE REGELING SABA COMPREHENSIVE SCHOOL EN GWENDOLINE VAN PUTTENSCHOOL BES</text:h>
      <text:p text:style-name="ifm_p_mt.4.23mm_ifm"><text:span text:style-name="ifm_span_font.bold_mt.4.23mm_ifm">SCHOOLDIPLOMA</text:span></text:p>
      <text:p text:style-name="ifm_p_ifm">CARIBBEAN ADVANCED PROFICIENCY EXAMINATION</text:p>
      <text:p text:style-name="ifm_p_ifm">MET VERDIEPEND VAK NEDERLANDS</text:p>
      <text:p text:style-name="ifm_p_mt.3.7mm_ifm">De ondergetekende verklaart dat</text:p>
      <text:p text:style-name="ifm_p_ifm">....................................................................................................................,</text:p>
      <text:p text:style-name="ifm_p_ifm">geboren ...................... te ..........................................................................,</text:p>
      <text:p text:style-name="ifm_p_ifm">met gunstig gevolg heeft deelgenomen aan het Caribbean Advance Proficiency Examination</text:p>
      <text:p text:style-name="ifm_p_ifm">en</text:p>
      <text:p text:style-name="ifm_p_ifm">aan het verdiepende vak Nederlands</text:p>
      <text:p text:style-name="ifm_p_mt.3.7mm_ifm">aan..........................................................................................................</text:p>
      <text:p text:style-name="ifm_p_ifm">te.............................................................................................................</text:p>
      <text:p text:style-name="ifm_p_mt.3.7mm_ifm">Dit diploma is uitgereikt volgens de voorschriften gegeven bij en krachtens artikel 24, eerste lid, onder a, van het Besluit Saba Comprehensive School en Gwendoline van Puttenschool BES.</text:p>
      <table:table table:style-name="ifm_table_pgwide.1_mt.3.7mm_ifm">
        <table:table-column table:style-name="table1.tg1.col1"/>
        <table:table-column table:style-name="table1.tg1.col2"/>
        <table:table-row>
          <table:table-cell table:style-name="table.cell.top">
            <text:p text:style-name="text.cell.8.5.left">Plaats ..................................</text:p>
          </table:table-cell>
          <table:table-cell table:style-name="table.cell.top.pleft.pright">
            <text:p text:style-name="text.cell.8.5.left">Datum ......................</text:p>
          </table:table-cell>
        </table:table-row>
      </table:table>
      <text:p text:style-name="ifm_p_mt.3.7mm_ifm">De directeur:</text:p>
      <text:p text:style-name="ifm_p_ifm">.............................................</text:p>
      <text:p text:style-name="ifm_p_mt.3.7mm_ifm">Handtekening van de kandidaat:</text:p>
      <text:p text:style-name="ifm_p_mt.3.7mm_ifm">..............................................................</text:p>
      <text:p text:style-name="ifm_p_mt.3.7mm_ifm">Doorhalingen en/of wijzigingen maken dit diploma ongeldig.</text:p>
      <text:h text:style-name="ifm_p_font.bold_mt.5.08mm_page.break-before_ifm" text:outline-level="3">BIJLAGE<text:s/>II<text:s/>ALS BEDOELD IN ARTIKEL 3, TWEEDE LID, VAN DE REGELING SABA COMPREHENSIVE SCHOOL EN GWENDOLINE VAN PUTTENSCHOOL BES</text:h>
      <text:p text:style-name="ifm_p_mt.4.23mm_ifm"><text:span text:style-name="ifm_span_font.bold_mt.4.23mm_ifm">SCHOOLDIPLOMA</text:span></text:p>
      <text:p text:style-name="ifm_p_ifm">CARIBBEAN SECONDARY EDUCATION CERTIFICATE</text:p>
      <text:p text:style-name="ifm_p_ifm">MET VERDIEPEND VAK NEDERLANDS</text:p>
      <text:p text:style-name="ifm_p_mt.3.7mm_ifm">De ondergetekende verklaart dat</text:p>
      <text:p text:style-name="ifm_p_ifm">....................................................................................................................,</text:p>
      <text:p text:style-name="ifm_p_ifm">geboren ...................... te ..........................................................................,</text:p>
      <text:p text:style-name="ifm_p_ifm">met gunstig gevolg heeft deelgenomen aan het Caribbean Secondary Education Certificate</text:p>
      <text:p text:style-name="ifm_p_ifm">en</text:p>
      <text:p text:style-name="ifm_p_ifm">aan het verdiepende vak Nederlands</text:p>
      <text:p text:style-name="ifm_p_mt.3.7mm_ifm">aan..........................................................................................................</text:p>
      <text:p text:style-name="ifm_p_ifm">te.............................................................................................................</text:p>
      <text:p text:style-name="ifm_p_mt.3.7mm_ifm">Dit diploma is uitgereikt volgens de voorschriften gegeven bij en krachtens artikel 24, eerste lid, onder b, van het Besluit Saba Comprehensive School en Gwendoline van Puttenschool BES.</text:p>
      <table:table table:style-name="ifm_table_pgwide.1_mt.3.7mm_ifm">
        <table:table-column table:style-name="table2.tg1.col1"/>
        <table:table-column table:style-name="table2.tg1.col2"/>
        <table:table-row>
          <table:table-cell table:style-name="table.cell.top">
            <text:p text:style-name="text.cell.8.5.left">Plaats ..................................</text:p>
          </table:table-cell>
          <table:table-cell table:style-name="table.cell.top.pleft.pright">
            <text:p text:style-name="text.cell.8.5.left">Datum ......................</text:p>
          </table:table-cell>
        </table:table-row>
      </table:table>
      <text:p text:style-name="ifm_p_mt.3.7mm_ifm">De directeur:</text:p>
      <text:p text:style-name="ifm_p_ifm">.............................................</text:p>
      <text:p text:style-name="ifm_p_mt.3.7mm_ifm">Handtekening van de kandidaat:</text:p>
      <text:p text:style-name="ifm_p_mt.3.7mm_ifm">..............................................................</text:p>
      <text:p text:style-name="ifm_p_mt.3.7mm_ifm">Doorhalingen en/of wijzigingen maken dit diploma ongeldig.</text:p>
      <text:h text:style-name="ifm_p_font.bold_mt.5.08mm_page.break-before_ifm" text:outline-level="3">BIJLAGE<text:s/>III<text:s/>ALS BEDOELD IN ARTIKEL 3, DERDE LID, VAN DE REGELING SABA COMPREHENSIVE SCHOOL EN GWENDOLINE VAN PUTTENSCHOOL BES</text:h>
      <text:p text:style-name="ifm_p_mt.4.23mm_ifm"><text:span text:style-name="ifm_span_font.bold_mt.4.23mm_ifm">SCHOOLDIPLOMA</text:span></text:p>
      <text:p text:style-name="ifm_p_ifm">CARIBBEAN SECONDARY EDUCATION CERTIFICATE</text:p>
      <text:p text:style-name="ifm_p_ifm">MET VERDIEPEND VAK NEDERLANDS</text:p>
      <text:p text:style-name="ifm_p_mt.3.7mm_ifm">De ondergetekende verklaart dat</text:p>
      <text:p text:style-name="ifm_p_ifm">....................................................................................................................,</text:p>
      <text:p text:style-name="ifm_p_ifm">geboren ...................... te ..........................................................................,</text:p>
      <text:p text:style-name="ifm_p_ifm">met gunstig gevolg heeft deelgenomen aan het Caribbean Secondary Education Certificate</text:p>
      <text:p text:style-name="ifm_p_ifm">en</text:p>
      <text:p text:style-name="ifm_p_ifm">aan het verdiepende vak Nederlands</text:p>
      <text:p text:style-name="ifm_p_mt.3.7mm_ifm">aan..........................................................................................................</text:p>
      <text:p text:style-name="ifm_p_ifm">te.............................................................................................................</text:p>
      <text:p text:style-name="ifm_p_mt.3.7mm_ifm">Dit diploma is uitgereikt volgens de voorschriften gegeven bij en krachtens artikel 24, eerste lid, onder c, van het Besluit Saba Comprehensive School en Gwendoline van Puttenschool BES.</text:p>
      <table:table table:style-name="ifm_table_pgwide.1_mt.3.7mm_ifm">
        <table:table-column table:style-name="table3.tg1.col1"/>
        <table:table-column table:style-name="table3.tg1.col2"/>
        <table:table-row>
          <table:table-cell table:style-name="table.cell.top">
            <text:p text:style-name="text.cell.8.5.left">Plaats ..................................</text:p>
          </table:table-cell>
          <table:table-cell table:style-name="table.cell.top.pleft.pright">
            <text:p text:style-name="text.cell.8.5.left">Datum ......................</text:p>
          </table:table-cell>
        </table:table-row>
      </table:table>
      <text:p text:style-name="ifm_p_mt.3.7mm_ifm">De directeur:</text:p>
      <text:p text:style-name="ifm_p_ifm">.............................................</text:p>
      <text:p text:style-name="ifm_p_mt.3.7mm_ifm">Handtekening van de kandidaat:</text:p>
      <text:p text:style-name="ifm_p_mt.3.7mm_ifm">..............................................................</text:p>
      <text:p text:style-name="ifm_p_mt.3.7mm_ifm">Doorhalingen en/of wijzigingen maken dit diploma ongeldig.</text:p>
      <text:h text:style-name="ifm_p_font.bold_mt.5.08mm_page.break-before_ifm" text:outline-level="3">BIJLAGE<text:s/>IV<text:s/>ALS BEDOELD IN ARTIKEL 3, VIERDE LID, VAN DE REGELING SABA COMPREHENSIVE SCHOOL EN GWENDOLINE VAN PUTTENSCHOOL BES</text:h>
      <text:p text:style-name="ifm_p_mt.4.23mm_ifm"><text:span text:style-name="ifm_span_font.bold_mt.4.23mm_ifm">SCHOOLDIPLOMA</text:span></text:p>
      <text:p text:style-name="ifm_p_ifm">CARIBBEAN VOCATIONAL QUALIFICATION</text:p>
      <text:p text:style-name="ifm_p_ifm">MET VERDIEPEND VAK NEDERLANDS</text:p>
      <text:p text:style-name="ifm_p_mt.3.7mm_ifm">De ondergetekende verklaart dat</text:p>
      <text:p text:style-name="ifm_p_ifm">....................................................................................................................,</text:p>
      <text:p text:style-name="ifm_p_ifm">geboren ...................... te ..........................................................................,</text:p>
      <text:p text:style-name="ifm_p_ifm">met gunstig gevolg heeft deelgenomen aan het Caribbean Vocational Qualification niveau 2</text:p>
      <text:p text:style-name="ifm_p_ifm">en</text:p>
      <text:p text:style-name="ifm_p_ifm">aan het verdiepende vak Nederlands</text:p>
      <text:p text:style-name="ifm_p_mt.3.7mm_ifm">aan..........................................................................................................</text:p>
      <text:p text:style-name="ifm_p_ifm">te.............................................................................................................</text:p>
      <text:p text:style-name="ifm_p_mt.3.7mm_ifm">Dit diploma is uitgereikt volgens de voorschriften gegeven bij en krachtens artikel 24, eerste lid, onder d, van het Besluit Saba Comprehensive School en Gwendoline van Puttenschool BES.</text:p>
      <table:table table:style-name="ifm_table_pgwide.1_mt.3.7mm_ifm">
        <table:table-column table:style-name="table4.tg1.col1"/>
        <table:table-column table:style-name="table4.tg1.col2"/>
        <table:table-row>
          <table:table-cell table:style-name="table.cell.top">
            <text:p text:style-name="text.cell.8.5.left">Plaats ..................................</text:p>
          </table:table-cell>
          <table:table-cell table:style-name="table.cell.top.pleft.pright">
            <text:p text:style-name="text.cell.8.5.left">Datum ......................</text:p>
          </table:table-cell>
        </table:table-row>
      </table:table>
      <text:p text:style-name="ifm_p_mt.3.7mm_ifm">De directeur:</text:p>
      <text:p text:style-name="ifm_p_ifm">.............................................</text:p>
      <text:p text:style-name="ifm_p_mt.3.7mm_ifm">Handtekening van de kandidaat:</text:p>
      <text:p text:style-name="ifm_p_mt.3.7mm_ifm">..............................................................</text:p>
      <text:p text:style-name="ifm_p_mt.3.7mm_ifm">Doorhalingen en/of wijzigingen maken dit diploma ongeldig.</text:p>
      <text:h text:style-name="ifm_p_font.bold_mt.5.08mm_page.break-before_ifm" text:outline-level="3">BIJLAGE<text:s/>V<text:s/>ALS BEDOELD IN ARTIKEL 4, VAN DE REGELING SABA COMPREHENSIVE SCHOOL EN GWENDOLINE VAN PUTTENSCHOOL BES</text:h>
      <text:h text:style-name="ifm_p_font.bold_mt.5.08mm_page.keep-with-next_ifm" text:outline-level="4">Richtlijnen voor het invullen van de modellen</text:h>
      <text:h text:style-name="ifm_p_font.bold-italic_mt.5.08mm_page.keep-with-next_ifm" text:outline-level="5">Algemeen</text:h>
      <text:h text:style-name="ifm_p_font.italic_mt.5.08mm_page.keep-with-next_ifm" text:outline-level="6">Veiligheidseisen papier waardedocumenten</text:h>
      <text:p text:style-name="ifm_p_mt.4.23mm_ifm">Het is noodzakelijk dat waardedocumenten gedrukt worden op papier dat namaak en vervalsing tegengaat. Het waardepapier beschikt over de volgende kenmerken:</text:p>
      <text:p text:style-name="ifm_p_indent.-7mm_mleft.7mm_ifm">a.<text:tab/>een uniek watermerk;</text:p>
      <text:p text:style-name="ifm_p_indent.-7mm_mleft.7mm_ifm">b.<text:tab/>UV-vezels;</text:p>
      <text:p text:style-name="ifm_p_indent.-7mm_mleft.7mm_ifm">c.<text:tab/>een vloeiend kleurverloop;</text:p>
      <text:p text:style-name="ifm_p_indent.-7mm_mleft.7mm_ifm">d.<text:tab/>een microtekst; en</text:p>
      <text:p text:style-name="ifm_p_indent.-7mm_mleft.7mm_ifm">e.<text:tab/>een beschermlaag die verkleurt bij mechanische of chemische aantasting.</text:p>
      <text:p text:style-name="ifm_p_ifm">Met dit papier moet zorgvuldig worden omgegaan om te borgen dat het niet in handen van onbevoegden komt.</text:p>
      <text:p text:style-name="ifm_p_mt.3.7mm_ifm">De school kan bij het schooldiploma een cijferlijst toevoegen, dit is echter niet voorgeschreven.</text:p>
      <text:h text:style-name="ifm_p_font.bold-italic_mt.3.7mm_page.keep-with-next_ifm" text:outline-level="6">Naamvermelding van de school</text:h>
      <text:p text:style-name="ifm_p_mt.3.7mm_ifm">Op de examendocumenten wordt steeds – voor zover van toepassing – achter het woord ‘aan’ vermeld: de naam van de school voor voortgezet onderwijs. De naam van de school is de naam zoals gebruikt door het bestuur in het dagelijks maatschappelijk verkeer en zoals geregistreerd bij de Dienst Uitvoering Onderwijs.</text:p>
      <text:h text:style-name="ifm_p_font.bold-italic_mt.3.7mm_page.keep-with-next_ifm" text:outline-level="6">Naamvermelding examenkandidaat</text:h>
      <text:p text:style-name="ifm_p_mt.3.7mm_ifm">Er is niet voorgeschreven dat de naam van de examenkandidaat op exact dezelfde wijze vermeld wordt zoals deze staat vermeld bij het openbaar lichaam c.q. zoals op ID/paspoort is vermeld. Echter, als de examenkandidaat in de praktijk wil aantonen dat het diploma van hem/haar is, is dit wel aan te bevelen. Slechts het hanteren van voorletter(s) of de roepnaam is ook toegestaan.</text:p>
      <text:h text:style-name="ifm_p_font.bold-italic_mt.3.7mm_page.keep-with-next_ifm" text:outline-level="6">Vermelding geboorteplaats/-gemeente</text:h>
      <text:p text:style-name="ifm_p_mt.3.7mm_ifm">Achter ‘te’ wordt de officiële gemeentenaam/eilandsnaam geplaatst waar de aangifte van geboorte destijds is gedaan. Dit is echter geen voorschrift, maar wederom geadviseerd in verband met de gegevens op het ID (waar immers deze gemeentenaam/eilandsnaam ook op staat).</text:p>
      <text:h text:style-name="ifm_p_font.bold-italic_mt.3.7mm_page.keep-with-next_ifm" text:outline-level="6">Datering</text:h>
      <text:p text:style-name="ifm_p_mt.3.7mm_ifm">Op de examendocumenten wordt steeds achter het woord ‘datum’ vermeld: de datum (dd-mm-jjjj) waarop het document is ondertekend. Indien het document wordt uitgereikt, wordt de datum van uitreiking aan en ondertekening door de kandidaat gebruikt.</text:p>
      <text:h text:style-name="ifm_p_font.bold-italic_mt.3.7mm_page.keep-with-next_ifm" text:outline-level="6">Ondertekening</text:h>
      <text:p text:style-name="ifm_p_mt.3.7mm_ifm">De directeur ondertekent het schooldiploma en de eventuele cijferlijst.</text:p>
      <text:h text:style-name="ifm_p_font.bold_mt.5.08mm_page.break-before_ifm" text:outline-level="3">BIJLAGE<text:s/>VI<text:s/>ALS BEDOELD IN ARTIKEL 6, ONDER C, VAN DE REGELING SABA COMPREHENSIVE SCHOOL EN GWENDOLINE VAN PUTTENSCHOOL BES</text:h>
      <text:h text:style-name="ifm_p_font.bold_mt.5.08mm_page.keep-with-next_ifm" text:outline-level="4">Bijlage I als bedoeld in artikel 1 van de Regeling vaststelling kwalificaties en opleidingsdomeinen BES</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Kwalificatie</text:span></text:p>
            </table:table-cell>
            <table:table-cell table:style-name="table.cell.border-top.border-bottom.border-right.padding-top.bottom.pleft.pright">
              <text:p text:style-name="text.cell.7.right"><text:span text:style-name="ifm_span_font.bold_color.ffffff_ifm">Niveau</text:span></text:p>
            </table:table-cell>
            <table:table-cell table:style-name="table.cell.border-top.border-bottom.border-right.padding-top.bottom.pleft.pright">
              <text:p text:style-name="text.cell.7.right"><text:span text:style-name="ifm_span_font.bold_color.ffffff_ifm">Crebocode</text:span></text:p>
            </table:table-cell>
            <table:table-cell table:style-name="table.cell.border-top.border-bottom.border-right.padding-top.bottom.pleft.pright">
              <text:p text:style-name="text.cell.7.left"><text:span text:style-name="ifm_span_font.bold_color.ffffff_ifm">Opleidingsdomein</text:span></text:p>
            </table:table-cell>
          </table:table-row>
        </table:table-header-rows>
        <table:table-row table:style-name="zebra.body.odd">
          <table:table-cell table:style-name="table.cell.border-bottom.border-left.border-right.padding-top.top.pleft.pright">
            <text:p text:style-name="text.cell.7.left">Allround vakkracht onderhoud- en klussenbedrij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023</text:p>
          </table:table-cell>
          <table:table-cell table:style-name="table.cell.border-bottom.border-right.padding-top.top.pleft.pright">
            <text:p text:style-name="text.cell.7.left">Afbouw, hout en onderhoud</text:p>
          </table:table-cell>
        </table:table-row>
        <table:table-row>
          <table:table-cell table:style-name="table.cell.border-bottom.border-left.border-right.padding-top.top.pleft.pright">
            <text:p text:style-name="text.cell.7.left">Servicemedewerker gebouw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024</text:p>
          </table:table-cell>
          <table:table-cell table:style-name="table.cell.border-bottom.border-right.padding-top.top.pleft.pright">
            <text:p text:style-name="text.cell.7.left">Afbouw, hout en onderhoud</text:p>
          </table:table-cell>
        </table:table-row>
        <table:table-row table:style-name="zebra.body.odd">
          <table:table-cell table:style-name="table.cell.border-bottom.border-left.border-right.padding-top.top.pleft.pright">
            <text:p text:style-name="text.cell.7.left">Medewerker human resource managem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146</text:p>
          </table:table-cell>
          <table:table-cell table:style-name="table.cell.border-bottom.border-right.padding-top.top.pleft.pright">
            <text:p text:style-name="text.cell.7.left">Economie en administratie</text:p>
          </table:table-cell>
        </table:table-row>
        <table:table-row>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149</text:p>
          </table:table-cell>
          <table:table-cell table:style-name="table.cell.border-bottom.border-right.padding-top.top.pleft.pright">
            <text:p text:style-name="text.cell.7.left">Economie en administratie</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180</text:p>
          </table:table-cell>
          <table:table-cell table:style-name="table.cell.border-bottom.border-right.padding-top.top.pleft.pright">
            <text:p text:style-name="text.cell.7.left">Horeca en bakkerij</text:p>
          </table:table-cell>
        </table:table-row>
        <table:table-row>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182</text:p>
          </table:table-cell>
          <table:table-cell table:style-name="table.cell.border-bottom.border-right.padding-top.top.pleft.pright">
            <text:p text:style-name="text.cell.7.left">Horeca en bakkerij</text:p>
          </table:table-cell>
        </table:table-row>
        <table:table-row table:style-name="zebra.body.odd">
          <table:table-cell table:style-name="table.cell.border-bottom.border-left.border-right.padding-top.top.pleft.pright">
            <text:p text:style-name="text.cell.7.left">Assistent Bouwen, wonen en onderhou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25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Assistent Dienstverlening en Zor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251</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Assistent Horeca, Voeding of Voedingsindustri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252</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Assistent Verkoop/Retai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257</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Assistent Plant of (Groene) Leefomgevin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5258</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Technicus elektrotechnische installaties woning en utilitei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263</text:p>
          </table:table-cell>
          <table:table-cell table:style-name="table.cell.border-bottom.border-right.padding-top.top.pleft.pright">
            <text:p text:style-name="text.cell.7.left">Techniek en procesindustrie</text:p>
          </table:table-cell>
        </table:table-row>
        <table:table-row table:style-name="zebra.body.odd">
          <table:table-cell table:style-name="table.cell.border-bottom.border-left.border-right.padding-top.top.pleft.pright">
            <text:p text:style-name="text.cell.7.left">Eerste monteur elektrotechnische installaties woning en utilitei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332</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Monteur elektrotechnische install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333</text:p>
          </table:table-cell>
          <table:table-cell table:style-name="table.cell.border-bottom.border-right.padding-top.top.pleft.pright">
            <text:p text:style-name="text.cell.7.left">Techniek en procesindustrie</text:p>
          </table:table-cell>
        </table:table-row>
        <table:table-row table:style-name="zebra.body.odd">
          <table:table-cell table:style-name="table.cell.border-bottom.border-left.border-right.padding-top.top.pleft.pright">
            <text:p text:style-name="text.cell.7.left">Coördinator sport, bewegen en gezondhei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413</text:p>
          </table:table-cell>
          <table:table-cell table:style-name="table.cell.border-bottom.border-right.padding-top.top.pleft.pright">
            <text:p text:style-name="text.cell.7.left">Veiligheid en sport</text:p>
          </table:table-cell>
        </table:table-row>
        <table:table-row>
          <table:table-cell table:style-name="table.cell.border-bottom.border-left.border-right.padding-top.top.pleft.pright">
            <text:p text:style-name="text.cell.7.left">Sport- en bewegings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415</text:p>
          </table:table-cell>
          <table:table-cell table:style-name="table.cell.border-bottom.border-right.padding-top.top.pleft.pright">
            <text:p text:style-name="text.cell.7.left">Veiligheid en sport</text:p>
          </table:table-cell>
        </table:table-row>
        <table:table-row table:style-name="zebra.body.odd">
          <table:table-cell table:style-name="table.cell.border-bottom.border-left.border-right.padding-top.top.pleft.pright">
            <text:p text:style-name="text.cell.7.left">Begeleider specifieke doelgroep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476</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478</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Gespecialiseerd pedagogisch 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484</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Pedagogisch medewerker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486</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Helpende zorg en welzij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498</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Medewerker sport en recreati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500</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Allround medewerker IT-systems and devic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605</text:p>
          </table:table-cell>
          <table:table-cell table:style-name="table.cell.border-bottom.border-right.padding-top.top.pleft.pright">
            <text:p text:style-name="text.cell.7.left">Informatie en communicatietechnologie</text:p>
          </table:table-cell>
        </table:table-row>
        <table:table-row>
          <table:table-cell table:style-name="table.cell.border-bottom.border-left.border-right.padding-top.top.pleft.pright">
            <text:p text:style-name="text.cell.7.left">Expert IT-systems and devic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606</text:p>
          </table:table-cell>
          <table:table-cell table:style-name="table.cell.border-bottom.border-right.padding-top.top.pleft.pright">
            <text:p text:style-name="text.cell.7.left">Informatie en communicatietechnologie</text:p>
          </table:table-cell>
        </table:table-row>
        <table:table-row table:style-name="zebra.body.odd">
          <table:table-cell table:style-name="table.cell.border-bottom.border-left.border-right.padding-top.top.pleft.pright">
            <text:p text:style-name="text.cell.7.left">Leidinggevende travel &amp; hospitality</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647</text:p>
          </table:table-cell>
          <table:table-cell table:style-name="table.cell.border-bottom.border-right.padding-top.top.pleft.pright">
            <text:p text:style-name="text.cell.7.left">Toerisme en recreatie</text:p>
          </table:table-cell>
        </table:table-row>
        <table:table-row>
          <table:table-cell table:style-name="table.cell.border-bottom.border-left.border-right.padding-top.top.pleft.pright">
            <text:p text:style-name="text.cell.7.left">Zelfstandig medewerker travel &amp; hospitality</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649</text:p>
          </table:table-cell>
          <table:table-cell table:style-name="table.cell.border-bottom.border-right.padding-top.top.pleft.pright">
            <text:p text:style-name="text.cell.7.left">Toerisme en recreatie</text:p>
          </table:table-cell>
        </table:table-row>
        <table:table-row table:style-name="zebra.body.odd">
          <table:table-cell table:style-name="table.cell.border-bottom.border-left.border-right.padding-top.top.pleft.pright">
            <text:p text:style-name="text.cell.7.left">Mbo-Verpleegkundig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5655</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Verzorgende I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656</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Beveilig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5690</text:p>
          </table:table-cell>
          <table:table-cell table:style-name="table.cell.border-bottom.border-right.padding-top.top.pleft.pright">
            <text:p text:style-name="text.cell.7.left">Veiligheid en Sport</text:p>
          </table:table-cell>
        </table:table-row>
        <table:table-row>
          <table:table-cell table:style-name="table.cell.border-bottom.border-left.border-right.padding-top.top.pleft.pright">
            <text:p text:style-name="text.cell.7.left">Contactcenter medewerk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0114</text:p>
          </table:table-cell>
          <table:table-cell table:style-name="table.cell.border-bottom.border-right.padding-top.top.pleft.pright">
            <text:p text:style-name="text.cell.7.left">Economie en administratie</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0760</text:p>
          </table:table-cell>
          <table:table-cell table:style-name="table.cell.border-bottom.border-right.padding-top.top.pleft.pright">
            <text:p text:style-name="text.cell.7.left">Horeca en bakkerij</text:p>
          </table:table-cell>
        </table:table-row>
        <table:table-row>
          <table:table-cell table:style-name="table.cell.border-bottom.border-left.border-right.padding-top.top.pleft.pright">
            <text:p text:style-name="text.cell.7.left">Pedagogisch medewerker 3 kinderopvan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2620</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Gespecialiseerd pedagogisch medewerker, kinderopvan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2632</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Maatschappelijke Zorg, Persoonlijk begelei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2662</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2662</text:p>
          </table:table-cell>
          <table:table-cell table:style-name="table.cell.border-bottom.border-right.padding-top.top.pleft.pright">
            <text:p text:style-name="text.cell.7.left">Zorg en welzijn</text:p>
          </table:table-cell>
        </table:table-row>
        <table:table-row>
          <table:table-cell table:style-name="table.cell.border-bottom.border-left.border-right.padding-top.top.pleft.pright">
            <text:p text:style-name="text.cell.7.left">Onderwijsassisten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3500</text:p>
          </table:table-cell>
          <table:table-cell table:style-name="table.cell.border-bottom.border-right.padding-top.top.pleft.pright">
            <text:p text:style-name="text.cell.7.left">Zorg en welzijn</text:p>
          </table:table-cell>
        </table:table-row>
        <table:table-row table:style-name="zebra.body.odd">
          <table:table-cell table:style-name="table.cell.border-bottom.border-left.border-right.padding-top.top.pleft.pright">
            <text:p text:style-name="text.cell.7.left">Leisure &amp; hospitality hos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4120</text:p>
          </table:table-cell>
          <table:table-cell table:style-name="table.cell.border-bottom.border-right.padding-top.top.pleft.pright">
            <text:p text:style-name="text.cell.7.left">Toerisme en recreatie</text:p>
          </table:table-cell>
        </table:table-row>
        <table:table-row>
          <table:table-cell table:style-name="table.cell.border-bottom.border-left.border-right.padding-top.top.pleft.pright">
            <text:p text:style-name="text.cell.7.left">Gastheer/-vrouw</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4140</text:p>
          </table:table-cell>
          <table:table-cell table:style-name="table.cell.border-bottom.border-right.padding-top.top.pleft.pright">
            <text:p text:style-name="text.cell.7.left">Horeca en bakkerij</text:p>
          </table:table-cell>
        </table:table-row>
        <table:table-row table:style-name="zebra.body.odd">
          <table:table-cell table:style-name="table.cell.border-bottom.border-left.border-right.padding-top.top.pleft.pright">
            <text:p text:style-name="text.cell.7.left">Monteur elektrotechnische installatie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4271</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Eerste monteur elektrotechnische installatie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4281</text:p>
          </table:table-cell>
          <table:table-cell table:style-name="table.cell.border-bottom.border-right.padding-top.top.pleft.pright">
            <text:p text:style-name="text.cell.7.left">Techniek en procesindustrie</text:p>
          </table:table-cell>
        </table:table-row>
        <table:table-row table:style-name="zebra.body.odd">
          <table:table-cell table:style-name="table.cell.border-bottom.border-left.border-right.padding-top.top.pleft.pright">
            <text:p text:style-name="text.cell.7.left">Timmerma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4920</text:p>
          </table:table-cell>
          <table:table-cell table:style-name="table.cell.border-bottom.border-right.padding-top.top.pleft.pright">
            <text:p text:style-name="text.cell.7.left">Bouw en infra</text:p>
          </table:table-cell>
        </table:table-row>
        <table:table-row>
          <table:table-cell table:style-name="table.cell.border-bottom.border-left.border-right.padding-top.top.pleft.pright">
            <text:p text:style-name="text.cell.7.left">Allround timmerman bouw- en werkplaat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4931</text:p>
          </table:table-cell>
          <table:table-cell table:style-name="table.cell.border-bottom.border-right.padding-top.top.pleft.pright">
            <text:p text:style-name="text.cell.7.left">Bouw en infra</text:p>
          </table:table-cell>
        </table:table-row>
        <table:table-row table:style-name="zebra.body.odd">
          <table:table-cell table:style-name="table.cell.border-bottom.border-left.border-right.padding-top.top.pleft.pright">
            <text:p text:style-name="text.cell.7.left">Medewerker beheer IC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5070</text:p>
          </table:table-cell>
          <table:table-cell table:style-name="table.cell.border-bottom.border-right.padding-top.top.pleft.pright">
            <text:p text:style-name="text.cell.7.left">Informatie en communicatietechnologie</text:p>
          </table:table-cell>
        </table:table-row>
        <table:table-row>
          <table:table-cell table:style-name="table.cell.border-bottom.border-left.border-right.padding-top.top.pleft.pright">
            <text:p text:style-name="text.cell.7.left">Sport &amp; bewegingsleide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5280</text:p>
          </table:table-cell>
          <table:table-cell table:style-name="table.cell.border-bottom.border-right.padding-top.top.pleft.pright">
            <text:p text:style-name="text.cell.7.left">Veiligheid en sport</text:p>
          </table:table-cell>
        </table:table-row>
        <table:table-row table:style-name="zebra.body.odd">
          <table:table-cell table:style-name="table.cell.border-bottom.border-left.border-right.padding-top.top.pleft.pright">
            <text:p text:style-name="text.cell.7.left">Sport &amp; bewegingscoördinator/BOS-medewerk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5292</text:p>
          </table:table-cell>
          <table:table-cell table:style-name="table.cell.border-bottom.border-right.padding-top.top.pleft.pright">
            <text:p text:style-name="text.cell.7.left">Veiligheid en sport</text:p>
          </table:table-cell>
        </table:table-row>
        <table:table-row>
          <table:table-cell table:style-name="table.cell.border-bottom.border-left.border-right.padding-top.top.pleft.pright">
            <text:p text:style-name="text.cell.7.left">Sport &amp; bewegingsbegeleid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5300</text:p>
          </table:table-cell>
          <table:table-cell table:style-name="table.cell.border-bottom.border-right.padding-top.top.pleft.pright">
            <text:p text:style-name="text.cell.7.left">Veiligheid en sport</text:p>
          </table:table-cell>
        </table:table-row>
        <table:table-row table:style-name="zebra.body.odd">
          <table:table-cell table:style-name="table.cell.border-bottom.border-left.border-right.padding-top.top.pleft.pright">
            <text:p text:style-name="text.cell.7.left">ICT beheerder</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5321</text:p>
          </table:table-cell>
          <table:table-cell table:style-name="table.cell.border-bottom.border-right.padding-top.top.pleft.pright">
            <text:p text:style-name="text.cell.7.left">Informatie en communicatietechnologie</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5380</text:p>
          </table:table-cell>
          <table:table-cell table:style-name="table.cell.border-bottom.border-right.padding-top.top.pleft.pright">
            <text:p text:style-name="text.cell.7.left">Economie en administratie</text:p>
          </table:table-cell>
        </table:table-row>
        <table:table-row table:style-name="zebra.body.odd">
          <table:table-cell table:style-name="table.cell.border-bottom.border-left.border-right.padding-top.top.pleft.pright">
            <text:p text:style-name="text.cell.7.left">Vliegtuigonderhoud Part-6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5671</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AV-speciali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5702</text:p>
          </table:table-cell>
          <table:table-cell table:style-name="table.cell.border-bottom.border-right.padding-top.top.pleft.pright">
            <text:p text:style-name="text.cell.7.left">Media en vormgeving</text:p>
          </table:table-cell>
        </table:table-row>
        <table:table-row table:style-name="zebra.body.odd">
          <table:table-cell table:style-name="table.cell.border-bottom.border-left.border-right.padding-top.top.pleft.pright">
            <text:p text:style-name="text.cell.7.left">Eerste monteur</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5762</text:p>
          </table:table-cell>
          <table:table-cell table:style-name="table.cell.border-bottom.border-right.padding-top.top.pleft.pright">
            <text:p text:style-name="text.cell.7.left">Techniek en procesindustrie</text:p>
          </table:table-cell>
        </table:table-row>
        <table:table-row>
          <table:table-cell table:style-name="table.cell.border-bottom.border-left.border-right.padding-top.top.pleft.pright">
            <text:p text:style-name="text.cell.7.left">Technicus avio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5763</text:p>
          </table:table-cell>
          <table:table-cell table:style-name="table.cell.border-bottom.border-right.padding-top.top.pleft.pright">
            <text:p text:style-name="text.cell.7.left">Techniek en procesindustrie</text:p>
          </table:table-cell>
        </table:table-row>
        <table:table-row table:style-name="zebra.body.odd">
          <table:table-cell table:style-name="table.cell.border-bottom.border-left.border-right.padding-top.top.pleft.pright">
            <text:p text:style-name="text.cell.7.left">Technicus mechanic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5764</text:p>
          </table:table-cell>
          <table:table-cell table:style-name="table.cell.border-bottom.border-right.padding-top.top.pleft.pright">
            <text:p text:style-name="text.cell.7.left">Techniek en procesindustrie</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Inleiding</text:h>
      <text:p text:style-name="ifm_p_mt.4.23mm_ifm">In het Besluit Saba Comprehensive School en Gwendoline van Puttenschool BES (hierna: het Besluit) worden regels gegeven voor de onderwijsinrichting en examens aan de twee betreffende scholen op Saba en Sint Eustatius. Daarmee wordt op deze twee scholen afgeweken van het voortgezet onderwijs in de Wet op het voortgezet onderwijs BES (hierna: WVO BES) dat gestoeld is op de onderwijsinrichting van Europees Nederland kennen (vmbo, mavo, havo, vwo). In plaats van de Nederlandse onderwijsinrichting en examens, bieden de scholen onderwijs en examens aan op basis van de kaders en voorschriften van de Caribbean Examinations Council (hierna: CXC).</text:p>
      <text:p text:style-name="ifm_p_ifm">In het Besluit zijn de kaders en regels opgenomen op grond waarvan de betreffende scholen dit zogenoemde CXC-onderwijs kunnen aanbieden. Daarbij geldt als uitgangspunt dat de kaders en voorschriften van de CXC worden gevolgd. Daarnaast zijn aanvullende regels gesteld die in de voorschriften van de CXC niet voorkomen, maar door de Nederlandse wetgever noodzakelijk worden geacht op grond van de WVO BES. Die aanvullende regels hebben onder andere betrekking op het aanbieden van praktijkonderwijs, op de verplichting tot een stage in het beroepsgerichte onderwijs, en op de verplichting om alle leerlingen te onderwijzen in het vak Nederlands. De instructietaal in het CXC-onderwijs is Engels. De Nederlandse taal is voor alle leerlingen een verplicht vak. Voor dit vak Nederlands geldt een per onderwijssoort vast te stellen basisniveau waarop ook geëxamineerd wordt door middel van een schoolexamen. Daarnaast moeten leerlingen in de gelegenheid worden gesteld het vak Nederlands op een hoger niveau af te sluiten, bijvoorbeeld wanneer zij voornemens zijn een vervolgopleiding in Europees Nederland te gaan doen. Voor leerlingen is het niet verplicht het verdiepende vak Nederlands te volgen, de school moet het echter wel aanbieden aan leerlingen die dit willen. Ook moeten de leerlingen in de gelegenheid gesteld worden om voor dit verdiepende vak Nederlands een examen af te leggen. In dit geval gaat het niet om een schoolexamen, maar om een (centraal) examen dat onderdeel uitmaakt van de examens in Europees Nederland, zoals het centraal examen Nederlands en het staatsexamen Nederlands. Ook kan het gaan om examens die in het kader van andere wetgeving met betrekking tot de Nederlandse taal kunnen worden afgelegd, zoals de NT2 examens en de CNaVT examens. Indien de leerling het examen voor het verdiepende vak Nederlands behaalt, ontvangt hij naast het behaalde CXC-diploma ook een schooldiploma. Met dit schooldiploma voldoet de leerling aan de wettelijke vooropleidingseisen voor toelating tot mbo- of hbo-opleidingen in Europees Nederland en Bonaire.</text:p>
      <text:p text:style-name="ifm_p_mt.3.7mm_ifm">In onderhavige regeling wordt vastgesteld welke examens voor het verdiepende vak Nederlands kunnen worden afgelegd (artikel 2). Tevens worden de modellen voor de genoemde schooldiploma’s vastgesteld (artikel 3). Voor een toelichting op deze modellen wordt verwezen naar bijlage V (artikel 4). In deze bijlage staan de richtlijnen voor het invullen van de modellen voor de schooldiploma’s. De school kan ook een cijferlijst toevoegen, dit is niet verplicht.</text:p>
      <text:p text:style-name="ifm_p_mt.3.7mm_ifm">Teneinde de in deze regeling vastgestelde schooldiploma’s ook aan te wijzen als diploma’s op grond waarvan de gediplomeerde een vervolgopleiding in het mbo of ho in Europees Nederland kan volgen, worden deze schooldiploma’s opgenomen in de Regeling aanwijzing diploma’s beroepsonderwijs en de Regeling aanmelding en toelating hoger onderwijs (hierna: Ratho). Tevens worden bestaande diploma’s uit de WVO BES en de Wet educatie en beroepsonderwijs BES (hierna: WEB BES) ook aangewezen als diploma’s die voldoen aan de gevraagde vooropleidingseisen voor mbo-opleidingen op grond van de Wet educatie en beroepsonderwijs (hierna: WEB). Deze diploma’s waren tot nu toe nog niet formeel aangewezen zijnde gelijkwaardig aan de equivalente diploma’s in het Europees Nederlandse bestel. Feitelijk zijn ze dat wel en nu besloten is toelatingsrecht op grond van de CXC-gerelateerde schooldiploma’s formeel te regelen, wordt dat tegelijkertijd ook gedaan voor de andere diploma’s die op grond van de WVO BES en WEB BES zijn uitgereikt. Met deze aanpassing is geregeld dat in principe alle diploma’s uit de WVO BES en WEB BES toegang geven tot vervolgopleidingen in het mbo en ho in Europees Nederland conform hun equivalente diploma’s uit de WVO en WEB.</text:p>
      <text:p text:style-name="ifm_p_mt.3.7mm_ifm">In onderdeel c van het nieuwe artikel 1.4 van de Ratho is de gelijkstelling opgenomen van de equivalenten van de (Caribisch) Nederlandse diploma’s die in de landen Aruba, Curaçao, Sint Maarten en Suriname worden afgegeven op grond van de in die landen geldende wetgeving. Deze bepaling geeft studenten met een diploma uit één van die landen recht op toelating tot het hoger onderwijs in Nederland. Dit vanwege de grote verwantschap tussen het onderwijs in die landen en Nederland en de grote afhankelijkheid van het hoger onderwijs in Nederland voor studenten uit die landen. Het betreft zowel het in genoemde landen verzorgde voortgezet onderwijs dat leidt tot een havo- of vwo-diploma als het CXC-onderwijs voor zover dat leidt tot een diploma dat voldoet aan de eisen als gesteld in artikel 24, eerste lid, onderdeel a of b, van het Besluit Saba Comprehensive School en Gwendoline van Puttenschool BES.</text:p>
      <text:p text:style-name="ifm_p_mt.3.7mm_ifm">Tot slot zijn de in het Besluit genoemde CXC-opleidingen reeds opgenomen in de Regeling codetabellen school- en studiejaar 2020–2021 (<text:span text:style-name="ifm_span_font.italic_ifm">Stcrt</text:span>. 2020, 36837) en wordt de Regeling vaststelling kwalificaties en opleidingsdomeinen BES, welke nu alleen nog betrekking heeft op mbo-opleidingen die op Bonaire worden aangeboden, geactualiseerd. In voornoemde regeling zijn de kwalificaties uit de kwalificatiestructuur voor het beroepsonderwijs, bedoeld in artikel 7.2.4, tweede lid, onder a, van de Wet educatie en beroepsonderwijs, die kunnen worden verzorgd op Caribisch Nederland, vastgesteld. Op grond van deze kwalificaties verzorgen de instellingen op Caribisch Nederland de beroepsopleidingen die op dit moment zijn erkend op grond van artikel 1.4.1 van de WEB BES.</text:p>
      <text:h text:style-name="ifm_p_font.bold-italic_mt.5.08mm_page.keep-with-next_ifm" text:outline-level="5">II.<text:s/>Uitvoering en handhaafbaarheid</text:h>
      <text:p text:style-name="ifm_p_mt.4.23mm_ifm">DUO heeft een uitvoeringstoets op de regeling gedaan en geconstateerd dat de regeling in de huidige omstandigheden uitvoerbaar, haalbaar en maakbaar is. De toevoeging ‘in de huidige omstandigheden’ verwijst naar vragen die zich in de toekomst mogelijk zullen voordoen wanneer de scholen opgenomen worden in geautomatiseerde processen voor wat betreft bekostiging en uitwisseling van gegevens, de diploma’s geregistreerd worden in examenregisters en opleidingen en licenties gekoppeld gaan worden in BRIN/RIO. Vooralsnog is dit niet aan de orde. Te zijner tijd zal ten aanzien van de implementatie van meer geautomatiseerde processen een integrale uitvoeringstoets moeten worden gedaan waarin ook het CXC-onderwijs zal worden meegenomen.</text:p>
      <text:p text:style-name="ifm_p_ifm">De Inspectie heeft geen opmerkingen bij de regeling geplaatst.</text:p>
      <text:p text:style-name="ifm_p_ifm">De Auditdienst Rijk heeft de regeling niet onderzocht gezien er geen gevolgen voor rechtmatigheid worden voorzien.</text:p>
      <text:h text:style-name="ifm_p_font.bold-italic_mt.5.08mm_page.keep-with-next_ifm" text:outline-level="5">III.<text:s/>Vaste verandermomenten</text:h>
      <text:p text:style-name="ifm_p_mt.4.23mm_ifm">Er wordt in de wijzigingsregeling niet afgeweken van de vaste verandermomenten maar wel van de minimale invoeringstermijn van twee maanden. Aangezien de regeling inwerking treedt met ingang van 1 augustus 2021 is het belangrijk dat zij vóór deze datum gepubliceerd wordt.</text:p>
      <text:h text:style-name="ifm_p_font.bold_mt.5.08mm_page.keep-with-next_ifm" text:outline-level="4">Artikelsgewijs</text:h>
      <text:h text:style-name="ifm_p_font.bold-italic_mt.5.08mm_page.keep-with-next_ifm" text:outline-level="5">Artikel 5</text:h>
      <text:p text:style-name="ifm_p_mt.4.23mm_ifm">In deze ministeriële regeling zijn de aangewezen diploma’s of bewijsstukken opgenomen die als vooropleidingseis gelden voor toelating tot het mbo in Europees Nederland. De citeertitel van deze regeling is in onderdeel E aangepast, zodat deze betrekking heeft op zowel Europees als Caribisch Nederland. In onderdeel B is de grondslag van de regeling uitgebreid met artikel 8.2.1, eerste lid, onder e, derde lid, onder e, en vierde lid, onder e, van de WEB voor aanwijzing van diploma’s om toelating tot de betreffende beroepsopleiding mogelijk te maken.</text:p>
      <text:p text:style-name="ifm_p_mt.3.7mm_ifm">In onderdeel D zijn de diploma’s die zijn gebaseerd op de WVO BES en WEB BES en de diploma’s uit het Besluit opgenomen die toegang geven tot het mbo in Europees Nederland.</text:p>
      <text:h text:style-name="ifm_p_font.bold-italic_mt.5.08mm_page.keep-with-next_ifm" text:outline-level="5">Artikel 6</text:h>
      <text:p text:style-name="ifm_p_mt.4.23mm_ifm">Artikel 1, tweede lid, van de Regeling vaststelling kwalificaties en opleidingsdomeinen BES vervalt, omdat in Caribisch Nederland geen eindtermgerichte beroepsopleidingen meer worden verzorgd.</text:p>
      <text:p text:style-name="ifm_p_ifm">In bijlage I bij deze regeling is de lijst met kwalificaties, bedoeld in artikel 7.2.4, tweede lid, onder a, van de WEB, die kunnen worden verzorgd in Caribisch Nederland geactualiseerd. In de bijlage is per kwalificatie aangegeven om welk niveau het gaat, om welke code het gaat volgens het Centraal register beroepsonderwijs (Crebo) en binnen welk opleidingsdomein de opleiding valt.</text:p>
      <text:h text:style-name="ifm_p_font.bold-italic_mt.5.08mm_page.keep-with-next_ifm" text:outline-level="5">Artikel 7</text:h>
      <text:p text:style-name="ifm_p_mt.4.23mm_ifm">In bijlage 2 behorende bij de Regeling jaarverslaggeving onderwijs BES is een onjuiste verwijzing opgenomen. Bijlage 2 is een bijlage bij artikel 3, achtste lid, van voornoemde regeling (en niet artikel 4, achtste lid). Met deze wijziging wordt deze omissie hersteld.</text:p>
      <text:h text:style-name="ifm_p_font.bold-italic_mt.5.08mm_page.keep-with-next_ifm" text:outline-level="5">Artikel 8</text:h>
      <text:p text:style-name="ifm_p_mt.4.23mm_ifm">In deze ministeriële regeling zijn de aangewezen diploma’s opgenomen die gelijk zijn gesteld aan diploma’s die als vooropleidingseis gelden voor toelating tot het hoger onderwijs in Europees Nederland.</text:p>
      <text:p text:style-name="ifm_p_mt.3.7mm_ifm">Volledigheidshalve is in de definitie van het diploma opgenomen dat het diploma waar artikel 7.28, eerste lid, van de Wet op het hoger onderwijs en wetenschappelijk onderzoek (hierna: WHW) naar verwijst, twee soorten diploma’s behelst. Een categorie diploma’s betreft de diploma’s die op grond van artikel 7.10a, van de WHW zijn verkregen. De andere categorie diploma’s betreft diploma’s die niet zijn verkregen op basis van artikel 7.10a van de WHW of op basis van een in artikel 7.24 van de WHW bedoelde vooropleiding. Dit betreft diploma’s die op grond van een internationale overeenkomst het toegangsrecht tot het Nederlandse hoger onderwijs met zich breng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842</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842</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8 juni 2021 nr. MBO/25717448, houdende nadere regels over de examens voor het verdiepende vak Nederlands en vaststelling van modellen voor schooldiploma’s en wijziging van de Regeling aanwijzing diploma’s BES, de Regeling vaststelling kwalificaties en opleidingsdomeinen BES, de Regeling jaarverslaggeving onderwijs BES en de Regeling aanmelding en toelating hoger onderwijs in verband met aanwijzen diploma’s voor toelating tot het mbo en ho in Europees Nederland, actualisatie van de lijst met kwalificaties, opleidingsdomeinen BES en herstel van een omissie (Regeling Saba Comprehensive School en Gwendoline van Puttenschool B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842</meta:user-defined>
    <meta:user-defined meta:name="OVERHEIDop.StcrtID/DCTERMS.replaces"/>
    <meta:user-defined meta:name="OVERHEIDop.StcrtID/DCTERMS.isRequiredBy"/>
    <meta:user-defined meta:name="OVERHEIDop.StcrtID/DCTERMS.hasPart"/>
    <meta:user-defined meta:name="OVERHEIDop.publicationIssue">3384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itle">Regeling van de Minister van Onderwijs, Cultuur en Wetenschap en de Minister voor Basis- en Voortgezet Onderwijs en Media van 18 juni 2021 nr. MBO/25717448, houdende nadere regels over de examens voor het verdiepende vak Nederlands en vaststelling van modellen voor schooldiploma’s en wijziging van de Regeling aanwijzing diploma’s BES, de Regeling vaststelling kwalificaties en opleidingsdomeinen BES, de Regeling jaarverslaggeving onderwijs BES en de Regeling aanmelding en toelating hoger onderwijs in verband met aanwijzen diploma’s voor toelating tot het mbo en ho in Europees Nederland, actualisatie van de lijst met kwalificaties, opleidingsdomeinen BES en herstel van een omissie (Regeling Saba Comprehensive School en Gwendoline van Puttenschool BES)</meta:user-defined>
    <meta:user-defined meta:name="DCTERMS.alternative"/>
    <meta:user-defined meta:name="DCTERMS.W3CDTF/OVERHEIDop.datumOndertekening">2021-06-18</meta:user-defined>
    <meta:user-defined meta:name="DCTERMS.W3CDTF/DCTERMS.available">2021-07-02</meta:user-defined>
    <meta:user-defined meta:name="OVERHEIDop.Ruimtelijkplan/OVERHEIDop.bekendmakingBetreffendePlan"/>
  </office:meta>
</office:document-meta>
</file>