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endt, Markt 22-2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17 juni 2021 het bestemmingsplan ‘Gendt, Markt 22-24’ heeft vastgesteld. </text:p>
            <text:p text:style-name="common-al">
            <text:span text:style-name="nadrukvet">Voor welk gebied? </text:span>
          </text:p>
            <text:p text:style-name="common-al">Het plangebied betreft de percelen Markt 22-24 Gendt. </text:p>
            <text:p text:style-name="common-al">
            <text:span text:style-name="nadrukvet">Wat is het plan? </text:span>
          </text:p>
            <text:p text:style-name="common-al">Het bestemmingsplan maakt de realisering van een nieuw woongebouw met 15 appartementen mogelijk. Daarvoor wordt het bestaande pand Markt 24 gesloopt. In het voorste deel van het pand Markt 22 (voorheen bekend als Markt 20-22) komt één grondgebonden woning. </text:p>
            <text:p text:style-name="common-al">De gemeenteraad heeft geen exploitatieplan vastgesteld. </text:p>
            <text:p text:style-name="common-al">
            <text:span text:style-name="nadrukvet">Wat ligt ter inzage? </text:span>
          </text:p>
            <text:p text:style-name="common-al">Het vastgestelde bestemmingsplan met vaststellingsbesluit en bijbehorende stukken en het besluit tot vaststelling hogere grenswaarden wordt voor een ieder met ingang van donderdag 1 juli 2021 gedurende zes weken ter inzage gelegd. Het bestemmingsplan bestaat uit de verbeelding, de regels en de daarbij behorende toelichting. </text:p>
            <text:p text:style-name="common-al">
            <text:span text:style-name="nadrukvet">Waar is dit terug te vinden? </text:span>
          </text:p>
            <text:list text:style-name="id1-3-2-1-1-10">
              <text:list-item text:style-override="id1-3-2-1-1-10-1">
                <text:number>1.</text:number>
                <text:p text:style-name="al">Het bestemmingsplan ‘Gendt, Markt 22-24’,  inclusief alle bijbehorende stukken is digitaal via <text:a xlink:href="http://www.ruimtelijkeplannen.nl/" xlink:type="simple">http://www.ruimtelijkeplannen.nl</text:a> onder planidentificatienummer NL.IMRO.1705.263-VG01in te zien.</text:p>
              </text:list-item>
              <text:list-item text:style-override="id1-3-2-1-1-10-2">
                <text:number>2.</text:number>
                <text:p text:style-name="al">Het bestemmingsplan, inclusief alle bijbehorende stukken, en het besluit tot vaststelling hogere grenswaarden is digitaal als bijlage bij de publicatie van het bestemmingsplan ‘Gendt, Markt 22-24’in de Staatscourant en het Gemeenteblad opgenomen. De publicatie met alle bijlagen is te vinden via <text:a xlink:href="https://zoek.officielebekendmakingen.nl/uitgebreidzoeken" xlink:type="simple">https://zoek.officielebekendmakingen.nl/uitgebreidzoeken</text:a></text:p>
              </text:list-item>
              <text:list-item text:style-override="id1-3-2-1-1-10-3">
                <text:number>3.</text:number>
                <text:p text:style-name="al">Het bestemmingsplan, inclusief alle bijbehorende stukken, en het besluit tot vaststelling hogere grenswaarden is in te zien bij het Klantcontactcentrum (tijdens de openingstijden) in het gemeentekantoor van Lingewaard aan de Kinkelenburglaan 6 Bemmel. </text:p>
              </text:list-item>
            </text:list>
            <text:p text:style-name="common-al">
            <text:span text:style-name="nadrukvet">Wilt u reageren en heeft u een zienswijze ingediend?</text:span>
          </text:p>
            <text:p text:style-name="common-al">Belanghebbenden en niet-belanghebbenden kunnen binnen de termijn van terinzagelegging beroep instellen bij de Afdeling bestuursrechtspraak van de Raad van State, Postbus 20019, 2500 EA ’s-Gravenhage.</text:p>
            <text:p text:style-name="common-al">
            <text:span text:style-name="nadrukvet">Wilt u reageren en heeft u geen zienswijze ingediend?</text:span>
          </text:p>
            <text:p text:style-name="common-al">Uitsluitend belanghebbenden kunnen binnen de termijn van terinzagelegging beroep instellen bij de Afdeling bestuursrechtspraak van de Raad van State, Postbus 20019, 2500 EA ’s-Gravenhage.</text:p>
            <text:p text:style-name="common-al">
            <text:span text:style-name="nadrukvet">Plan in werking?</text:span>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Voor het instellen van beroep of het aanvragen van een voorlopige voorziening is griffierecht verschuldigd. </text:p>
            <text:p text:style-name="common-al">Burgers kunnen met hun DigiD ook beroep indienen via het digitale loket op de website van de raad van State <text:a xlink:href="https://digitaalloket.raadvanstate.nl" xlink:type="simple">https://digitaalloket.raadvanstate.nl</text:a></text:p>
            <text:p text:style-name="common-al">
            <text:span text:style-name="nadrukvet">Wanneer ligt dit ter inzage? </text:span>
          </text:p>
            <text:p text:style-name="common-al">Alle stukken liggen ter inzage van donderdag 1 juli 2021 tot en met woensdag 11 augustus 2021.</text:p>
            <text:p text:style-name="common-al">
            <text:span text:style-name="nadrukvet">Heeft u vragen? </text:span>
          </text:p>
            <text:p text:style-name="common-al">Ons Klantcontactcentrum is op werkdagen tijdens kantooruren bereikbaar. </text:p>
            <text:p text:style-name="common-al">U kunt bellen naar (026) 32 60 111.</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30 juni 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2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82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82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ing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5.263-VG01</meta:user-defined>
    <meta:user-defined meta:name="OVERHEIDop.referentienummer">170621</meta:user-defined>
    <meta:user-defined meta:name="DCTERMS.abstract">Het bestemmingsplan maakt de realisering van een nieuw woongebouw met 15 appartementen mogelijk. Het bestaande pand Markt 24 wordt gesloopt. In het voorste deel van het pand Markt 22 (voorheen bekend als Markt 20-22) komt één grondgebonden woning. </meta:user-defined>
    <meta:user-defined meta:name="OVERHEIDop.Ruimtelijkeplannen/DC.type">bestemmingsplan</meta:user-defined>
    <dc:language>nl</dc:language>
    <meta:user-defined meta:name="OVERHEID.Gemeente/DC.spatial">Lingewaard</meta:user-defined>
    <meta:user-defined meta:name="OVERHEID.EPSG28992/DC.spatial">195327.225 431915.05</meta:user-defined>
    <meta:user-defined meta:name="DC.title">Vastgesteld bestemmingsplan Gendt, Markt 22-24</meta:user-defined>
    <meta:user-defined meta:name="OVERHEID.PostcodeHuisnummer/OVERHEIDop.postcodeHuisnummer">6691BK 24</meta:user-defined>
    <meta:user-defined meta:name="OVERHEIDop.straatnaam">Markt</meta:user-defined>
    <meta:user-defined meta:name="OVERHEIDop.woonplaats">Gendt</meta:user-defined>
    <meta:user-defined meta:name="DCTERMS.W3CDTF/DCTERMS.available">2021-06-30</meta:user-defined>
    <meta:user-defined meta:name="OVERHEIDop.externeBijlage">Verbeelding BP Gendt, Markt 22-24|exb-2021-38551</meta:user-defined>
    <meta:user-defined meta:name="OVERHEIDop.externeBijlage">Toelichting en regels BP Gendt, Markt 22-24|exb-2021-38552</meta:user-defined>
    <meta:user-defined meta:name="OVERHEIDop.externeBijlage">raadsbesluit BP Gendt, markt 22-24|exb-2021-38553</meta:user-defined>
    <meta:user-defined meta:name="OVERHEIDop.externeBijlage">raadsvoorstel BP Gendt, Markt 22-24|exb-2021-38554</meta:user-defined>
    <meta:user-defined meta:name="OVERHEIDop.externeBijlage">Reactienota Zienswijzen BP Gendt, markt 22-24|exb-2021-38555</meta:user-defined>
    <meta:user-defined meta:name="OVERHEIDop.externeBijlage">Bijlage 3 bij reactienota|exb-2021-38556</meta:user-defined>
    <meta:user-defined meta:name="OVERHEIDop.externeBijlage">Bijlage 4a bij reactienota|exb-2021-38557</meta:user-defined>
    <meta:user-defined meta:name="OVERHEIDop.externeBijlage">Bijlage 4b bij reactienota|exb-2021-38558</meta:user-defined>
    <meta:user-defined meta:name="OVERHEIDop.externeBijlage">aanvraagformulier Hgw|exb-2021-38559</meta:user-defined>
    <meta:user-defined meta:name="OVERHEIDop.externeBijlage">besluit Hogere grenswaarden|exb-2021-38560</meta:user-defined>
    <meta:user-defined meta:name="OVERHEIDop.externeBijlage">bijlage 2 bij reactienota|exb-2021-38561</meta:user-defined>
    <meta:user-defined meta:name="OVERHEIDop.externeBijlage">Bijlage Impressies plan Markt 22-24 Gendt|exb-2021-38562</meta:user-defined>
    <meta:user-defined meta:name="OVERHEIDop.externeBijlage">Regels bijl 1 BP Gendt, markt 22-24|exb-2021-38563</meta:user-defined>
    <meta:user-defined meta:name="OVERHEIDop.externeBijlage">Toel. bijl 1  Inrichtingsplan|exb-2021-38564</meta:user-defined>
    <meta:user-defined meta:name="OVERHEIDop.externeBijlage">Toel. bijl 2 Verk. bodemonderzoek|exb-2021-38565</meta:user-defined>
    <meta:user-defined meta:name="OVERHEIDop.externeBijlage">Toel. bijl 3 verk asbestonderzoek|exb-2021-38566</meta:user-defined>
    <meta:user-defined meta:name="OVERHEIDop.externeBijlage">Toel. bijl 4 nader bodemonderzoek|exb-2021-38567</meta:user-defined>
    <meta:user-defined meta:name="OVERHEIDop.externeBijlage">Toel. bijl 5 ak. onderzoek wegverk lawaai|exb-2021-38568</meta:user-defined>
    <meta:user-defined meta:name="OVERHEIDop.externeBijlage">Toel. bijl 6 Omgevingsadvies VGGM|exb-2021-38569</meta:user-defined>
    <meta:user-defined meta:name="OVERHEIDop.externeBijlage">Toel. bijl 7 Quickscan Wnb|exb-2021-38570</meta:user-defined>
    <meta:user-defined meta:name="OVERHEIDop.externeBijlage">Toel. bijl 8 aanv onderz projectpl vleermuizen|exb-2021-38571</meta:user-defined>
    <meta:user-defined meta:name="OVERHEIDop.externeBijlage">Toel. bijl 9 Stikstofdepositieonderzoek|exb-2021-38572</meta:user-defined>
    <meta:user-defined meta:name="OVERHEIDop.externeBijlage">Toel. bijl 10Archeologishc onderzoek|exb-2021-38573</meta:user-defined>
    <meta:user-defined meta:name="OVERHEIDop.externeBijlage">Toel. bijl 11 NGE|exb-2021-38574</meta:user-defined>
    <meta:user-defined meta:name="DCTERMS.W3CDTF/OVERHEIDop.jaargang">2021</meta:user-defined>
    <meta:user-defined meta:name="OVERHEIDop.publicationIssue">33826</meta:user-defined>
    <meta:user-defined meta:name="OVERHEIDop.StcrtID/DC.identifier">stcrt-2021-33826</meta:user-defined>
    <meta:user-defined meta:name="OVERHEIDop.versieInformatie"/>
  </office:meta>
</office:document-meta>
</file>