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ruinvisweg 2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(en) te verlenen:</text:p>
            <text:p text:style-name="common-al">Beltrum, Bruinvisweg 2, verbouw van het achterhuis en scheiden van 2 verblijfsobjecten met een woonfunctie.</text:p>
            <text:p text:style-name="tussenkopcur">
            <text:span text:style-name="nadrukvet">Inzage</text:span>
          </text:p>
            <text:p text:style-name="common-al">Het ontwerpbesluit en de bijbehorende stukken liggen ter inzage van 1 juli tot en met 11 augustus 2021 in de Publiekswinkel, Marktstraat 1 in Borculo.</text:p>
            <text:p text:style-name="common-al">U kunt de ontwerpvergunning ook inzien op <text:a xlink:href="http://www.gemeenteberkelland.nl" xlink:type="simple">www.gemeenteberkelland.nl</text:a> en <text:a xlink:href="http://www.ruimtelijkeplannen.nl" xlink:type="simple">www.ruimtelijkeplannen.nl</text:a>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8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8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10011-0010</meta:user-defined>
    <meta:user-defined meta:name="OVERHEIDop.referentienummer">140640</meta:user-defined>
    <meta:user-defined meta:name="DCTERMS.abstract">20210630 RT OW.OV Bruinvisweg 2 Beltrum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8069.696 452726.74</meta:user-defined>
    <meta:user-defined meta:name="DC.title">Ontwerpbesluit omgevingsvergunning uitgebreide procedure Bruinvisweg 2 in Beltrum</meta:user-defined>
    <meta:user-defined meta:name="OVERHEID.PostcodeHuisnummer/OVERHEIDop.postcodeHuisnummer">7156JA 2</meta:user-defined>
    <meta:user-defined meta:name="OVERHEIDop.straatnaam">Bruinvisweg</meta:user-defined>
    <meta:user-defined meta:name="OVERHEIDop.woonplaats">Beltr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33823</meta:user-defined>
    <meta:user-defined meta:name="OVERHEIDop.StcrtID/DC.identifier">stcrt-2021-33823</meta:user-defined>
    <meta:user-defined meta:name="OVERHEIDop.versieInformatie"/>
  </office:meta>
</office:document-meta>
</file>