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achtstervaart – In de Luwte 1 (Eiland 1, 2 en 3 en Park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In de Luwte 1 (Eiland 1, 2 en 3 en Parkhaven) op 22 juni 2021 door de Gemeente Raad is vastgesteld. </text:p>
            <text:p text:style-name="common-al">
            <text:span text:style-name="nadrukvet">Doel van het plan</text:span>
          </text:p>
            <text:p text:style-name="common-al">Met het bestemmingsplan "Drachtstervaart - In de Luwte 1 (Eiland 1,2 en 3 en Parkzoom)" worden maximaal 175 woningen in een waterrijke setting gerealiseerd op 3 "eilanden" en het resterende deel van de Parkzoom. Ook de bijbehorende openbare ruimte wordt met dit bestemmingsplan mogelijk gemaakt. Het plangebied is gelegen aan de oostkant van het woonplan Drachtstervaart. Het plangebied wordt globaal begrensd door de Drachtstervaart aan de noordkant, de Zuiderhogeweg aan de oostkant, Parkzoom en Slingepark aan de zuidkant en deelgebieden Waterlandhof en In de Luwte 2 aan de westkant. De realisatie van het plangebied vormt de afronding van het project Drachtstervaartgebied. </text:p>
            <text:p text:style-name="common-al">
            <text:span text:style-name="nadrukvet">Bekijken</text:span>
          </text:p>
            <text:p text:style-name="common-al">Het bestemmingsplan ligt ter inzage:</text:p>
            <text:p text:style-name="common-al"/>
            <text:list text:style-name="id1-3-2-1-1-7">
              <text:list-item text:style-override="id1-3-2-1-1-7-1">
                <text:number>1.</text:number>
                <text:p text:style-name="al">In verband met COVID-19 worden er momenteel geen afspraken op het gemeentehuis aan de Gauke Boelensstraat 2 te Drachten gepland. Een telefonische afspraak kan gemaakt worden op elke werkdag van 8.30 uur tot 16.30 uur en op donderdag tot 18.30 uur; </text:p>
              </text:list-item>
              <text:list-item text:style-override="id1-3-2-1-1-7-2">
                <text:number>2.</text:number>
                <text:p text:style-name="al">Op de landelijke website www.ruimtelijkeplannen.nl met nummer NL.IMRO.0090.BP2018SDV007-0401.</text:p>
              </text:list-item>
            </text:list>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1 juli 2021 tot en met woensdag 11 augustus 2021. Voor de behandeling van uw beroep is griffierecht verschuldigd.</text:p>
            <text:p text:style-name="common-al">Alleen als u tijdig zienswijzen heeft ingediend tegen het ontwerpbesluit of wanneer u aantoont redelijkerwijs niet in staat te zijn geweest tijdig zienswijzen in te brengen kunt u beroep instellen en ook een verzoek om voorlopige voorziening indienen.</text:p>
            <text:p text:style-name="common-al">Het besluit tot vaststelling van het bestemmingsplan treedt niet eerder in werking dan met ingang van de dag na die waarop de beroepstermijn afloopt.</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8SDV007-0401</meta:user-defined>
    <meta:user-defined meta:name="OVERHEIDop.Ruimtelijkeplannen/DC.type">bestemmingsplan</meta:user-defined>
    <dc:language>nl</dc:language>
    <meta:user-defined meta:name="OVERHEID.Gemeente/DC.spatial">Smallingerland</meta:user-defined>
    <meta:user-defined meta:name="DC.title">Bestemmingsplan Drachtstervaart – In de Luwte 1 (Eiland 1, 2 en 3 en Parkhaven)</meta:user-defined>
    <meta:user-defined meta:name="DCTERMS.W3CDTF/DCTERMS.available">2021-06-30</meta:user-defined>
    <meta:user-defined meta:name="DCTERMS.W3CDTF/OVERHEIDop.jaargang">2021</meta:user-defined>
    <meta:user-defined meta:name="OVERHEIDop.publicationIssue">33816</meta:user-defined>
    <meta:user-defined meta:name="OVERHEIDop.StcrtID/DC.identifier">stcrt-2021-33816</meta:user-defined>
    <meta:user-defined meta:name="OVERHEIDop.versieInformatie"/>
  </office:meta>
</office:document-meta>
</file>