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oenenweg 1 te Vij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als maakt bekend dat de gemeenteraad op grond van artikel 3.8 van de Wet ruimtelijke ordening (Wro) het bestemmingsplan ‘Groenenweg 1 te Vijlen’ (met identificatienummer NL.IMRO.0981.BPgroenenweg1-VG01) heeft vastgesteld.</text:p>
            <text:p text:style-name="common-al">
            <text:span text:style-name="nadrukcur">Bestemmingsplan </text:span>
          </text:p>
            <text:p text:style-name="common-al">Het plangebied beslaat het perceel Groenenweg 1 te (6294 NC) Vijlen, kadastraal bekend gemeente Vaals, sectie F, nr. 98 (gedeeltelijk), nr. 897, 900, 902 en 931 (gedeeltelijk). Het bestemmingsplan vormt het planologisch kader voor het wijzigen van de vigerende bestemming Agrarisch met waarden naar de bestemming Wonen. Daarbij wordt het bestaande beeldbepalend pand gerenoveerd/verbouwd, waarbij binnen de bestaande contouren één burgerwoning en twee recreatiewoningen worden gerealiseerd. Aan de achterzijde op het perceel F897 en F900 wordt het mogelijk een bijbehorend bouwwerk op te richten als separate bergingsruimte bij de woning en recreatiewoningen.</text:p>
            <text:p text:style-name="common-al">
            <text:span text:style-name="nadrukvet"/>
          </text:p>
            <text:p text:style-name="common-al"> Het plan heeft met ingang van 18 september 2020 voor een periode van 6 weken voor zienswijzen ter inzage gelegen. Gedurende deze periode is 1 zienswijze ontvangen, welke is beantwoord in de ‘zienswijzennota bestemmingsplan Groenenweg 1’. Ten aanzien van het ontwerp heeft 1 tekstuele aanpassing plaats gevonden in de toelichting en zijn enkele ambtelijke wijzigingen aangebracht. Voor de exacte inhoud hiervan wordt verwezen naar de zienswijzennota en het vastgestelde bestemmingsplan.   </text:p>
            <text:p text:style-name="common-al">
            <text:span text:style-name="nadrukvet"/>
          </text:p>
            <text:p text:style-name="common-al">
            <text:span text:style-name="nadrukvet">Inzage</text:span> </text:p>
            <text:p text:style-name="common-al">Het bestemmingsplan en de daarop betrekking hebbende stukken liggen vanaf <text:span text:style-name="nadrukvet"> 22 januari 2021 </text:span>voor een periode van 6 weken formeel ter inzage. Indien u de stukken wilt inzien, dient u via <text:span text:style-name="nadrukondlijn">info@vaals.nl</text:span> een aanvraag in te dienen om de stukken te ontvangen. Tevens kunt u de bescheiden (identificatienummer: NL.IMRO.0981.BPgroenenweg1-VG01) raadplegen via de website <text:a xlink:href="http://www.ruimtelijkeplannen.nl/" xlink:type="simple">www.ruimtelijkeplannen.nl</text:a>. </text:p>
            <text:p text:style-name="common-al">
            <text:span text:style-name="nadrukvet"/>
          </text:p>
            <text:p text:style-name="common-al">
            <text:span text:style-name="nadrukvet">Beroep </text:span>
          </text:p>
            <text:p text:style-name="common-al">Tegen het besluit kunnen belanghebbenden binnen zes weken na de dag waarop het besluit ter inzage is gelegd schriftelijk beroep instellen. Beroep moet u instellen bij de Afdeling Bestuursrechtspraak van de Raad van State. </text:p>
            <text:p text:style-name="common-al">U kunt alleen beroep instellen: </text:p>
            <text:p text:style-name="common-al">• als u ook een zienswijze op het ontwerp-bestemmingsplan heeft ingediend; </text:p>
            <text:p text:style-name="common-al">• als u kunt aantonen dat u redelijkerwijs niet in staat was om tegen het ontwerp-bestemm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
            <text:span text:style-name="nadrukvet">Inwerkingtreding</text:span>
          </text:p>
            <text:p text:style-name="last-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2 januari 2021</text:span>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BPgroenenweg1-VG01</meta:user-defined>
    <meta:user-defined meta:name="OVERHEIDop.Ruimtelijkeplannen/DC.type">bestemmingsplan</meta:user-defined>
    <dc:language>nl</dc:language>
    <meta:user-defined meta:name="OVERHEID.Gemeente/DC.spatial">Vaals</meta:user-defined>
    <meta:user-defined meta:name="OVERHEID.EPSG28992/DC.spatial">195519.5 310315.27</meta:user-defined>
    <meta:user-defined meta:name="DC.title">Vaststelling bestemmingsplan Groenenweg 1 te Vijlen</meta:user-defined>
    <meta:user-defined meta:name="OVERHEID.PostcodeHuisnummer/OVERHEIDop.postcodeHuisnummer">6294NC 1</meta:user-defined>
    <meta:user-defined meta:name="OVERHEIDop.straatnaam">Groenenweg</meta:user-defined>
    <meta:user-defined meta:name="OVERHEIDop.woonplaats">Vijlen</meta:user-defined>
    <meta:user-defined meta:name="DCTERMS.W3CDTF/DCTERMS.available">2021-01-22</meta:user-defined>
    <meta:user-defined meta:name="OVERHEIDop.externeBijlage">Regels bijlage 1 landschapsinpassingsplan|exb-2021-3465</meta:user-defined>
    <meta:user-defined meta:name="OVERHEIDop.externeBijlage">Regels bijlage 2 Cultuurhistorische Quickscan |exb-2021-3466</meta:user-defined>
    <meta:user-defined meta:name="OVERHEIDop.externeBijlage">toelichting bijlage 1 adv. Monumentencommissie|exb-2021-3467</meta:user-defined>
    <meta:user-defined meta:name="OVERHEIDop.externeBijlage">Toelichting bijlage 2 advies Kwaliteitscommissie|exb-2021-3468</meta:user-defined>
    <meta:user-defined meta:name="OVERHEIDop.externeBijlage">Toelichting bijlage 3|exb-2021-3469</meta:user-defined>
    <meta:user-defined meta:name="OVERHEIDop.externeBijlage">Toelichting bijlage 4 Bodem/asbestonderzoek|exb-2021-3470</meta:user-defined>
    <meta:user-defined meta:name="OVERHEIDop.externeBijlage">Toelichting bijlage 5 Arch.bureauonderzoek|exb-2021-3471</meta:user-defined>
    <meta:user-defined meta:name="OVERHEIDop.externeBijlage">Toelichting bijlage 6 Watertoets|exb-2021-3472</meta:user-defined>
    <meta:user-defined meta:name="OVERHEIDop.externeBijlage">Toelichting bijlage 7 Aerius|exb-2021-3473</meta:user-defined>
    <meta:user-defined meta:name="OVERHEIDop.externeBijlage">Toelichting bijlage 8 Ec. quickscan|exb-2021-3474</meta:user-defined>
    <meta:user-defined meta:name="OVERHEIDop.externeBijlage">Toelichting bijlage 9 Landschapsinpassingsplan|exb-2021-3475</meta:user-defined>
    <meta:user-defined meta:name="OVERHEIDop.externeBijlage">Toelichting bijlage 10 Zienswijzennota |exb-2021-3476</meta:user-defined>
    <meta:user-defined meta:name="OVERHEIDop.externeBijlage">Toelichting|exb-2021-3477</meta:user-defined>
    <meta:user-defined meta:name="OVERHEIDop.externeBijlage">Vaststellingsbesluit |exb-2021-3478</meta:user-defined>
    <meta:user-defined meta:name="OVERHEIDop.externeBijlage">Verbeelding|exb-2021-3479</meta:user-defined>
    <meta:user-defined meta:name="DCTERMS.W3CDTF/OVERHEIDop.jaargang">2021</meta:user-defined>
    <meta:user-defined meta:name="OVERHEIDop.publicationIssue">3380</meta:user-defined>
    <meta:user-defined meta:name="OVERHEIDop.StcrtID/DC.identifier">stcrt-2021-3380</meta:user-defined>
    <meta:user-defined meta:name="OVERHEIDop.versieInformatie"/>
  </office:meta>
</office:document-meta>
</file>