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Wei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Feijenoord</text:span>
            <text:span text:style-name="nadrukvet"/>
            <text:span text:style-name="nadrukvet"/>
            <text:span text:style-name="nadrukvet"/>
            <text:span text:style-name="nadrukvet">20/0015013</text:span>
            <text:span text:style-name="nadrukvet">– </text:span>
            <text:span text:style-name="nadrukvet">AS20/09977</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Weipoort is gelegen binnen het gebied Feijenoord van de gemeente Rotterdam; </text:p>
            <text:p text:style-name="common-al">dat de Weipoort een doodlopende straat is waar een maximum snelheid geldt van 30km/h; </text:p>
            <text:p text:style-name="common-al">dat tussen de Weipoort en de Bree een doorsteek zit voor langzaam verkeer;</text:p>
            <text:p text:style-name="common-al">dat de doorsteek is afgesloten met twee omklap paaltjes ten behoeve van de hulpdiensten;</text:p>
            <text:p text:style-name="common-al">dat de doorsteek bestaat uit twee delen met een verhoogde trottoirband waarmee het de inrichting heeft van een trottoir en fietspad;</text:p>
            <text:p text:style-name="common-al">dat er klachten van bewoners zijn gekomen dat de paaltjes worden omgeklapt en autoverkeer over de doorsteek rijdt en parkeert;</text:p>
            <text:p text:style-name="common-al">dat toezicht en handhaving onvoldoende kan handhaven omdat het fietspad niet geformaliseerd is;</text:p>
            <text:p text:style-name="common-al">dat toezicht en handhaving het verzoek heeft ingediend om het pad te formaliseren tot fietspad;</text:p>
            <text:p text:style-name="common-al">dat het instellen van een fietspad past bij de inrichting van de doorsteek;</text:p>
            <text:p text:style-name="common-al">dat fietsers in twee richtingen van het pad gebruik kunnen maken;</text:p>
            <text:p text:style-name="common-al">dat daarom een fietspad in twee richtingen wordt ingesteld in de doorsteek door het plaatsen van twee G11 en G12 borden met onderbord OB505 aan de zijde van de Weipoort en de zijde van de Bree;</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verzekeren van de veiligheid op de weg; </text:p>
              </text:list-item>
              <text:list-item text:style-override="id1-3-2-2-1-15-2">
                <text:number>•</text:number>
                <text:p text:style-name="al">het verzekeren van vrijheid op de weg.</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fietspad in twee richtingen in de doorsteek tussen de Weipoort en de Bree, middels </text:p>
            <text:list text:style-name="id1-3-2-2-1-23">
              <text:list-item text:style-override="id1-3-2-2-1-23-1">
                <text:number>•</text:number>
                <text:p text:style-name="al">Het plaatsen van twee G11 met onderborden OB505 en twee G12 borden, zoals bedoeld in bijlage I van het RVV 1990, aan de zijde van Weipoort en de Bree;</text:p>
              </text:list-item>
              <text:list-item text:style-override="id1-3-2-2-1-23-2">
                <text:number>•</text:number>
                <text:p text:style-name="al">Te bepalen dat de verkeersmaatregel wordt uitgevoerd conform bijgevoegd bordenplan.</text:p>
              </text:list-item>
              <text:list-item text:style-override="id1-3-2-2-1-23-3">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datum</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9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9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verplicht fietspad - Weipoor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0015013– AS20/09977</meta:user-defined>
    <meta:user-defined meta:name="OVERHEIDop.verkeersbordcode">G11</meta:user-defined>
    <meta:user-defined meta:name="OVERHEIDop.verkeersbordcode">G12</meta:user-defined>
    <dc:language>nl</dc:language>
    <meta:user-defined meta:name="OVERHEID.EPSG28992/DC.spatial">94509.75 433817.2</meta:user-defined>
    <meta:user-defined meta:name="OVERHEID.EPSG28992/DC.spatial">94512.75 433861.92</meta:user-defined>
    <meta:user-defined meta:name="DC.title">Verkeersbesluit instellen verplicht fietspad Weipoort</meta:user-defined>
    <meta:user-defined meta:name="OVERHEID.PostcodeHuisnummer/OVERHEIDop.postcodeHuisnummer">3075EW 1</meta:user-defined>
    <meta:user-defined meta:name="OVERHEID.PostcodeHuisnummer/OVERHEIDop.postcodeHuisnummer">3074BD 97</meta:user-defined>
    <meta:user-defined meta:name="OVERHEIDop.straatnaam">Weipoort</meta:user-defined>
    <meta:user-defined meta:name="OVERHEIDop.straatnaam">Bree</meta:user-defined>
    <meta:user-defined meta:name="OVERHEIDop.woonplaats">Rotterdam</meta:user-defined>
    <meta:user-defined meta:name="OVERHEIDop.woonplaats">Rotterdam</meta:user-defined>
    <meta:user-defined meta:name="DCTERMS.W3CDTF/DCTERMS.available">2021-06-29</meta:user-defined>
    <meta:user-defined meta:name="OVERHEIDop.StcrtID/DC.identifier">stcrt-2021-33795</meta:user-defined>
    <meta:user-defined meta:name="OVERHEIDop.externeBijlage">Situatietekening|exb-2021-38538</meta:user-defined>
    <meta:user-defined meta:name="DCTERMS.W3CDTF/OVERHEIDop.jaargang">2021</meta:user-defined>
    <meta:user-defined meta:name="OVERHEIDop.publicationIssue">33795</meta:user-defined>
    <meta:user-defined meta:name="OVERHEIDop.versieInformatie"/>
  </office:meta>
</office:document-meta>
</file>