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 juni 2021, kenmerk IenW/BSK-2021/153014, met toepassing van artikel 90, tweede, derde en vierde lid, van de Wet geluidhinder, de ten hoogste toelaatbare waarde van de geluidsbelasting heeft vastgesteld die de gevels van de woningen gelegen aan de wegen ‘Amersfoortsestraat, Bouwheerstraat, Brouwershof, Gasthuisstraat, Hertespoor, Krommestraat, Lunterseweg, Schouten Hof, Schoutenstraat, Stationsweg, Spoorstraat, Thorbeckelaan, Torenplein, Van Zuijlen van Nieveltlaan, Valkseweg, Van Dompselaerstraat en Verlooplaan’ te Barneveld, gemeente Barneveld, vanwege de wegen ‘Amersfoortsestraat, Bouwheerstraat, Gasthuisstraat, Lunterseweg, Schoutenstraat, Stationsweg, Thorbeckelaan, Van Zuijlen van Nieveltlaan en de Van Dompselaerstraat’ mogen ondervinden.</text:p>
      <text:p text:style-name="ifm_p_mt.3.7mm_ifm">Met toepassing van artikel 90, vijfde lid, van de Wet geluidhinder heeft zij bij voornoemd besluit tevens de maatregelen vastgesteld die strekken tot het terugbrengen van de geluidsbelasting, vanwege de wegen ‘Amersfoortsestraat, Bouwheerstraat, Gasthuisstraat, Lunterseweg, Schoutenstraat, Stationsweg, Thorbeckelaan, Van Zuijlen van Nieveltlaan en de Van Dompselaerstraat’,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donderdag 8 juli 2021 gedurende de bezwaartermijn ter inzage bij:</text:p>
      <text:p text:style-name="ifm_p_indent.-5mm_mleft.5mm_ifm">−<text:tab/>het gemeentehuis van de gemeente Barneveld te Barneveld gedurende werkdagen van 9.00 uur tot 16.30 uur;</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787</text:span><text:tab/>7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787</text:span><text:tab/>7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StcrtID/DCTERMS.isReplacedBy"/>
    <meta:user-defined meta:name="OVERHEIDop.StcrtID/DCTERMS.requires"/>
    <meta:user-defined meta:name="OVERHEIDop.pagina"/>
    <meta:user-defined meta:name="OVERHEIDop.StcrtID/DC.identifier">stcrt-2021-33787</meta:user-defined>
    <meta:user-defined meta:name="OVERHEIDop.StcrtID/DCTERMS.replaces"/>
    <meta:user-defined meta:name="OVERHEIDop.StcrtID/DCTERMS.isRequiredBy"/>
    <meta:user-defined meta:name="OVERHEIDop.StcrtID/DCTERMS.hasPart"/>
    <meta:user-defined meta:name="OVERHEIDop.publicationIssue">3378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1-07-07</meta:user-defined>
  </office:meta>
</office:document-meta>
</file>