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Voormalig Bergbad,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8 juni 2021 het bestemmingsplan Voormalig Bergbad, Rhenen  ongewijzigd heeft vastgesteld. </text:p>
            <text:p text:style-name="common-al"/>
            <text:p text:style-name="tussenkopcur">Inhoud</text:p>
            <text:p text:style-name="common-al">Het bestemmingsplan Voormalig Bergbad Rhenen voorziet in realisatie van 53  ‘eco-lodges’, aanlegging van waterpartijen en er wordt één van de twee bestaande bedrijfswoningen vervangen door een receptiegebouw met ondergeschikte horeca. </text:p>
            <text:p text:style-name="common-al"/>
            <text:p text:style-name="tussenkopcur">Inzien</text:p>
            <text:p text:style-name="common-al">Het bestemmingsplan, inclusief het raadsbesluit en onderliggende stukken, ligt van donderdag 1 juli 2021 tot en met woensdag 11 augustus 2021  voor een ieder ter inzage.</text:p>
            <text:list text:style-name="id1-3-2-1-1-9">
              <text:list-item text:style-override="id1-3-2-1-1-9-1">
                <text:number>•</text:number>
                <text:p text:style-name="al">Het bestemmingsplan is digitaal in te zien op www.ruimtelijkeplannen.nl via de volgende link:</text:p>
                <text:p text:style-name="al">NL.IMRO.0340.BPRhnPhVB-VG01;</text:p>
              </text:list-item>
              <text:list-item text:style-override="id1-3-2-1-1-9-2">
                <text:number>•</text:number>
                <text:p text:style-name="al">de link naar het bestemmingsplan is ook te vinden op onze website www.rhenen.nl (via de zoekterm “ter inzage leggingen”);</text:p>
              </text:list-item>
              <text:list-item text:style-override="id1-3-2-1-1-9-3">
                <text:number>•</text:number>
                <text:p text:style-name="al">een analoog (papieren) exemplaar van het bestemmingsplan is ook in te zien in het gemeentehuis van Rhenen, Nieuwe Veenendaalseweg 75 te Rhenen. </text:p>
                <text:p text:style-name="al">Inzien kan op afspraak, zie voor meer informatie www.rhenen.nl.</text:p>
              </text:list-item>
            </text:list>
            <text:p text:style-name="common-al">Kopieën van de stukken zijn tegen betaling van de daarvoor verschuldigde leges verkrijgbaar. </text:p>
            <text:p text:style-name="common-al"/>
            <text:p text:style-name="common-al">Als u vragen heeft kunt u contact opnemen met Bart Adriaans, telefoonnummer 06-34514938 of e-mail bart.adriaans@rhenen.nl. </text:p>
            <text:p text:style-name="common-al"/>
            <text:p text:style-name="tussenkopcur">Beroep</text:p>
            <text:p text:style-name="common-al">Belanghebbenden en eenieder die een zienswijze hebben ingediend tegen het ontwerpbestemmingsplan kunnen beroep instellen tegen het vastgesteld bestemmingsplan.  Het instellen van beroep kan van vrijdag 2 juli 2021 tot en met woensdag 11 augustus 2021. Het beroepschrift dient te worden gestuurd naar de Afdeling bestuursrechtspraak van de Raad van State, postbus 20019, 2500 EA te ’s-Gravenhage, moet worden ondertekend en bevat ten minste:</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Aan het instellen van beroep en/of het vragen om een voorlopige voorziening zijn kosten (griffierecht)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RhnPhVB-VG01</meta:user-defined>
    <meta:user-defined meta:name="OVERHEIDop.Ruimtelijkeplannen/DC.type">bestemmingsplan</meta:user-defined>
    <dc:language>nl</dc:language>
    <meta:user-defined meta:name="OVERHEID.EPSG28992/DC.spatial">165744.907 445685.545</meta:user-defined>
    <meta:user-defined meta:name="DC.title">Gemeente Rhenen - Vaststelling bestemmingsplan Voormalig Bergbad, Rhenen</meta:user-defined>
    <meta:user-defined meta:name="OVERHEID.PostcodeHuisnummer/OVERHEIDop.postcodeHuisnummer">3911TA 76</meta:user-defined>
    <meta:user-defined meta:name="OVERHEIDop.straatnaam">Oude Veensegrindweg</meta:user-defined>
    <meta:user-defined meta:name="OVERHEIDop.woonplaats">Rhenen</meta:user-defined>
    <meta:user-defined meta:name="DCTERMS.W3CDTF/DCTERMS.available">2021-06-30</meta:user-defined>
    <meta:user-defined meta:name="DCTERMS.W3CDTF/OVERHEIDop.jaargang">2021</meta:user-defined>
    <meta:user-defined meta:name="OVERHEIDop.publicationIssue">33784</meta:user-defined>
    <meta:user-defined meta:name="OVERHEIDop.StcrtID/DC.identifier">stcrt-2021-33784</meta:user-defined>
    <meta:user-defined meta:name="OVERHEIDop.versieInformatie"/>
  </office:meta>
</office:document-meta>
</file>