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Cranenburgsestraat 45 Gro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het wijzigingsplan Cranenburgsestraat 45 Groesbeek gewijzigd hebben vastgesteld en het vastgestelde wijzigingsplan gedurende zes weken voor iedereen ter inzage ligt.</text:p>
            <text:p text:style-name="common-al">
            <text:span text:style-name="nadrukvet">Het plan </text:span>
          </text:p>
            <text:p text:style-name="common-al">Het wijzigingsplan heeft betrekking op de locatie Cranenburgsestraat 45 in Groesbeek. Het plan omvat het planologisch-juridisch kader om de bestaande agrarische bedrijfsbestemming op deze locatie om te zetten naar een woonbestemming. Het bestaande agrarische bedrijf wordt in zijn geheel beëindigd en de stallen worden gesloopt. De bedrijfswoning krijgt een woonbestemming. Ter compensatie van de te slopen stallen mogen vier vrijstaande woningen worden gebouwd. De hele locatie wordt landschappelijk ingepast.</text:p>
            <text:p text:style-name="common-al">Met het wijzigingsplan wordt toepassing gegeven aan de wijzigingsbevoegdheid uit artikel 3.8.5. van de regels van het bestemmingsplan "Buitengebied Groesbeek". Voor de bouwmogelijkheden is aangesloten bij de bouwregels die het bestemmingsplan "Buitengebied Groesbeek" hiervoor biedt. </text:p>
            <text:p text:style-name="common-al">
            <text:span text:style-name="nadrukvet">Inzage </text:span>
          </text:p>
            <text:p text:style-name="common-al">Het vastgestelde wijzigingsplan "Cranenburgsestraat 45, Groesbeek" ligt overeenkomstig het bepaalde in artikel 3.9a Wet ruimtelijke ordening met ingang van 30 juni 2021 gedurende zes weken voor iedereen ter inzage. Het plan is digitaal beschikbaar en raadpleegbaar op: </text:p>
            <text:p text:style-name="common-al">www.ruimtelijkeplannen.nl/?planidn=NL.IMRO.1945.WpCranenburgsest45-VSG1</text:p>
            <text:p text:style-name="common-al">Daarnaast is het vastgestelde wijzigingsplan op afspraak in te zien in het gemeentehuis, Dorpsplein 1 te Groesbeek. Het gemeentehuis is op werkdagen geopend van 9.00u tot 17.00u. Voor het maken van een afspraak kunt u contact opnemen met de heer J. Brillouet, telefoonnummer 06 11 27 34 86. </text:p>
            <text:p text:style-name="common-al">Tegen het vastgestelde wijzigingsplan "Cranenburgsestraat 45, Groesbeek" kan beroep worden ingesteld. De beroepstermijn loopt van 30 juni 2021 tot en met 10 augustus 2021.</text:p>
            <text:p text:style-name="common-al">
            <text:span text:style-name="nadrukvet">Beroep</text:span>
          </text:p>
            <text:p text:style-name="common-al">Gedurende de hierboven genoemde termijn kan door een belanghebbende tegen het vaststellingsbesluit en bovengenoemd vastgesteld wijzigingsplan beroep worden ingesteld bij de Afdeling bestuursrechtspraak van de Raad van State. 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text:p>
            <text:p text:style-name="common-al">Het wijzigingsplan treedt daags na afloop van de hierboven genoemde beroepstermijn in werking.</text:p>
            <text:p text:style-name="common-al">
            <text:span text:style-name="nadrukvet">Voorlopige voorziening</text:span>
          </text:p>
            <text:p text:style-name="common-al">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vaststellingsbesluit niet in werking treedt dan wel de inwerkingtreding wordt opgeschort tot het moment dat op het beroep is beslist.</text:p>
            <text:p text:style-name="last-al">Voor het in behandeling nemen van het beroepschrift en van een verzoek om voorlopige voorziening is een griffierecht verschuldigd. Voor meer informatie over het griffierecht kunt u contact opnemen met de Afdeling bestuursrechtspraak van de Raad van State, telefoonnummer 070 – 4264 426.</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29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7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7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7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g en D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5.WpCranenburgsest45-VSG1</meta:user-defined>
    <meta:user-defined meta:name="DCTERMS.abstract">Functieverandering van de locatie Cranenburgsestraat 45 van agrarisch naar wonen. Het bestaande agrarische bedrijf wordt gesloopt en op dezelfde locatie komen woningen.</meta:user-defined>
    <meta:user-defined meta:name="OVERHEIDop.Ruimtelijkeplannen/DC.type">wijzigings- of uitwerkingsplan</meta:user-defined>
    <dc:language>nl</dc:language>
    <meta:user-defined meta:name="OVERHEID.Gemeente/DC.spatial">Berg en Dal</meta:user-defined>
    <meta:user-defined meta:name="OVERHEID.EPSG28992/DC.spatial">194208 421606</meta:user-defined>
    <meta:user-defined meta:name="DC.title">Vastgesteld wijzigingsplan “Cranenburgsestraat 45 Groesbeek”</meta:user-defined>
    <meta:user-defined meta:name="OVERHEID.PostcodeHuisnummer/OVERHEIDop.postcodeHuisnummer">6561AM 45</meta:user-defined>
    <meta:user-defined meta:name="OVERHEIDop.straatnaam">Cranenburgsestraat</meta:user-defined>
    <meta:user-defined meta:name="OVERHEIDop.woonplaats">Groesbeek</meta:user-defined>
    <meta:user-defined meta:name="DCTERMS.W3CDTF/DCTERMS.available">2021-06-29</meta:user-defined>
    <meta:user-defined meta:name="DCTERMS.W3CDTF/OVERHEIDop.jaargang">2021</meta:user-defined>
    <meta:user-defined meta:name="OVERHEIDop.publicationIssue">33779</meta:user-defined>
    <meta:user-defined meta:name="OVERHEIDop.StcrtID/DC.identifier">stcrt-2021-33779</meta:user-defined>
    <meta:user-defined meta:name="OVERHEIDop.versieInformatie"/>
  </office:meta>
</office:document-meta>
</file>