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abiusstraat 22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0 mei 2021 heeft vastgesteld het bestemmingsplan Fabiusstraat 22 als vervat in het GML-bestand NL.IMRO.1924.MLSFabiusstraat22-BP30 met de bijbehorende regels.</text:p>
            <text:p text:style-name="common-al">
            <text:span text:style-name="nadrukvet">Plangebied</text:span>
          </text:p>
            <text:p text:style-name="common-al">Het plangebied is gelegen aande Fabiusstraat 22 in Melissant. Het bestemmingsplan voorziet in het de bouw van 5 woningen op de locatie van de oude basisschool. Het bestemmingsplan Fabiusstraat 22 biedt het planologische juridische kader om deze ontwikkeling mogelijk te maken.</text:p>
            <text:p text:style-name="common-al">Referentienummer: Z-14-26131</text:p>
            <text:p text:style-name="common-al">
            <text:span text:style-name="nadrukvet">Inzage</text:span>
          </text:p>
            <text:p text:style-name="common-al">U kunt de stukken inzien vanaf 30 juni 2021 tot en met 10 augustus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t u beroep instellen bij de Afdeling bestuursrechtspraak van de Raad van State.</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B. de Kuijp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7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7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MLSFabiusstraat22-BP30</meta:user-defined>
    <meta:user-defined meta:name="OVERHEIDop.Ruimtelijkeplannen/DC.type">bestemmingsplan</meta:user-defined>
    <dc:language>nl</dc:language>
    <meta:user-defined meta:name="OVERHEID.EPSG28992/DC.spatial">64209 420937</meta:user-defined>
    <meta:user-defined meta:name="DC.title">Vastgesteld bestemmingsplan Fabiusstraat 22 Melissant</meta:user-defined>
    <meta:user-defined meta:name="OVERHEID.PostcodeHuisnummer/OVERHEIDop.postcodeHuisnummer">3248AJ 22</meta:user-defined>
    <meta:user-defined meta:name="OVERHEIDop.straatnaam">Fabiusstraat</meta:user-defined>
    <meta:user-defined meta:name="OVERHEIDop.woonplaats">Melissant</meta:user-defined>
    <meta:user-defined meta:name="DCTERMS.W3CDTF/DCTERMS.available">2021-06-29</meta:user-defined>
    <meta:user-defined meta:name="DCTERMS.W3CDTF/OVERHEIDop.jaargang">2021</meta:user-defined>
    <meta:user-defined meta:name="OVERHEIDop.publicationIssue">33776</meta:user-defined>
    <meta:user-defined meta:name="OVERHEIDop.StcrtID/DC.identifier">stcrt-2021-33776</meta:user-defined>
    <meta:user-defined meta:name="OVERHEIDop.versieInformatie"/>
  </office:meta>
</office:document-meta>
</file>