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stiging Wet voorkeursrecht gemeenten artikel 5, Schijnd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eierijstad maakt op grond van artikel 7 lid 1 van de Wet voorkeursrecht gemeenten (hierna Wvg) bekend, dat de gemeenteraad op 24 juni 2021 op grond van artikel 2 en 5 van de Wvg heeft besloten diverse percelen in Schijndel aan te wijzen waarop de artikelen 10 tot en met 15, 24 en 26 Wvg van toepassing zijn. De aangewezen percelen zijn gelegen in het noordwesten van Schijndel, tussen de Boschweg en de Olieëindsestraat en rondom de Weidonk. De aangewezen percelen zijn kadastraal bekend gemeente Schijndel, sectie K, nummers 364, 365, 366, 367, 368, 382, 384, 385, 388, 389, 391 (gedeeltelijk), 392 (gedeeltelijk), 393, 394 (gedeeltelijk), 396 (gedeeltelijk), 398, 399, 744 (gedeeltelijk) en 943.  </text:p>
            <text:p text:style-name="common-al">Aan deze percelen wordt een niet-agrarische bestemming zijnde “wonen met bijbehorende voorzieningen” toebedacht en het huidige gebruik wijkt af van de toebedachte bestemming.</text:p>
            <text:p text:style-name="common-al">Het besluit tot aanwijzing treedt in werking de dag na publicatie ervan in de Staatscourant en geldt voor een termijn van drie jaar, tenzij voor die tijd een opvolgend ruimtelijk plan wordt vastgesteld.</text:p>
            <text:p text:style-name="common-al">
            <text:span text:style-name="nadrukvet">Gevolgen</text:span>
          </text:p>
            <text:p text:style-name="common-al">Het besluit van de gemeenteraad betreft de bestendiging van het voorkeursrecht van voorlopige aanwijzing door het college van burgemeester en wethouders bij besluit van 18 mei 2021 en heeft onder andere tot gevolg dat de aanbiedingsplicht van artikel 10 Wvg van toepassing is. Dit houdt in dat eigenaren van en de eventuele beperkt gerechtigden tot de aangewezen gronden, wanneer zij hun (recht op het) eigendom willen overdragen, dit eerst aan de gemeente Meierijstad te koop moeten aanbieden. Het voorkeursrecht heeft dus pas gevolgen als de rechthebbenden tot verkoop van hun eigendomsrecht of beperkt recht willen overgaan. De eigenaren en beperkt gerechtigden ontvangen een dezer dagen afzonderlijk bij aangetekende brief bericht over de inhoud van het besluit en de gevolgen hiervan.</text:p>
            <text:p text:style-name="common-al">
            <text:span text:style-name="nadrukvet">Ter inzage</text:span>
          </text:p>
            <text:p text:style-name="common-al">Het besluit van de gemeenteraad met de grondplantekening en de perceellijst van aangewezen percelen ligt met ingang van 30 juni 2021 gedurende zes weken, derhalve tot 11 augustus 2021, ter inzage in het gemeentehuis aan Stadhuisplein 1 in Veghel. U kunt de stukken hier tijdens de reguliere openingstijden van het gemeentehuis inzien. Het gemeentehuis te Veghel is alle werkdagen geopend vanaf 08:30 uur en sluit op maandag t/m woensdag om 17.00 uur, op donderdag om 20:00 uur en op vrijdag om 12:30 uur.</text:p>
            <text:p text:style-name="common-al">
            <text:span text:style-name="nadrukvet">Bezwaar </text:span>
          </text:p>
            <text:p text:style-name="common-al">Belanghebbenden kunnen gedurende een termijn van zes weken, ingaande op 30 juni 2021, schriftelijk bezwaar maken tegen de aanwijzing door een bezwaarschrift in te dienen bij het college van burgemeester en wethouders van de gemeente Meierijstad, Postbus 10.001, 5460 DA Veghel. In het ondertekende bezwaarschrift moet worden opgenomen: de naam en het adres van de belanghebbende, de datum, een omschrijving van het besluit waartegen het bezwaar is gericht en de gronden van het bezwaarschrift (de motivering).</text:p>
            <text:p text:style-name="common-al">Als een belanghebbende bezwaar heeft gemaakt tegen het besluit van het college van 18 mei 2020 en dit bezwaar aanhangig is, wordt dit bezwaar mede geacht te zijn gericht tegen het raadsbesluit.</text:p>
            <text:p text:style-name="common-al">
            <text:span text:style-name="nadrukvet">Voorlopige voorziening </text:span>
          </text:p>
            <text:p text:style-name="last-al">Bezwaarden hebben de mogelijkheid om, wanneer zij een spoedeisend belang aanwezig achten, een voorlopige voorziening te vragen bij de voorzieningenrechter van de Rechtbank Oost-Brabant, sector bestuursrecht, Postbus 90125, 5200 MA te ’s-Hertogenbosch. </text:p>
            <text:p text:style-name="tekst_bottom"/>
          </text:section>
        </text:section>
        <text:section text:name="zakelijke-mededeling-sluiting_id1-3-2-2" text:style-name="zakelijke-mededeling-sluiting">
          <text:section text:name="gegeven_id1-3-2-2-1" text:style-name="gegeven">
            <text:p text:style-name="dagtekening">
            <text:span text:style-name="plaats">Veghel</text:span>
            <text:span text:style-name="datum">29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756</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56</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3756</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Gemeente/DC.creator">Meierijstad</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5, eerste lid, van de Wet voorkeursrecht gemeenten]|[1.0:c:BWBR0003391&amp;artikel=5&amp;lid=1&amp;g=2012-03-23</meta:user-defined>
    <dc:language>nl</dc:language>
    <meta:user-defined meta:name="OVERHEID.Gemeente/DC.spatial">Meierijstad</meta:user-defined>
    <meta:user-defined meta:name="DC.title">Vestiging Wet voorkeursrecht gemeenten artikel 5, Schijndel</meta:user-defined>
    <meta:user-defined meta:name="DCTERMS.W3CDTF/DCTERMS.available">2021-06-29</meta:user-defined>
    <meta:user-defined meta:name="OVERHEIDop.externeBijlage">Bijlage 1 Grondplantekening Wvg Schijndel|exb-2021-38520</meta:user-defined>
    <meta:user-defined meta:name="OVERHEIDop.externeBijlage">Bijlage 2 Perceellijst met kenmerk Schijndel|exb-2021-38521</meta:user-defined>
    <meta:user-defined meta:name="DCTERMS.W3CDTF/OVERHEIDop.jaargang">2021</meta:user-defined>
    <meta:user-defined meta:name="OVERHEIDop.publicationIssue">33756</meta:user-defined>
    <meta:user-defined meta:name="OVERHEIDop.StcrtID/DC.identifier">stcrt-2021-33756</meta:user-defined>
    <meta:user-defined meta:name="OVERHEIDop.versieInformatie"/>
  </office:meta>
</office:document-meta>
</file>