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Kooiweg 1a,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Kooiweg 1a, Drunen’ (NL.IMRO.0797.Kooiweg1a-ON01). </text:p>
            <text:p text:style-name="common-al">Het plangebied ligt in Drunen, achter Bosscheweg 55-57 en aan de Kooiweg in Drunen. De percelen hebben de kadastrale aanduiding Drunen, sectie L, nummer 7330, 7562, 7561 en 7255. </text:p>
            <text:p text:style-name="common-al">Het bestemmingsplan maakt een uitbreiding van het tuinplantencentrum mogelijk. De initiatiefnemer is van plan om de bestaande winkelruimte (kas) in zuidelijke richting uit te breiden met 200 m², een nieuwe parkeervoorziening aan te leggen en op het achterste deel (meest zuidelijke gedeelte) de mogelijkheid te creëren om een bedrijfsgebouw voor opslag te realiseren. </text:p>
            <text:p text:style-name="common-al">Het bestemmingsplan wordt waarschijnlijk vastgesteld in het 4e kwartaal van 2021.</text:p>
            <text:p text:style-name="common-al">
            <text:span text:style-name="nadrukvet">Inzage</text:span>
          </text:p>
            <text:p text:style-name="common-al">Het ontwerpbestemmingsplan met bijbehorende stukken ligt met ingang van 1 juli 2021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12846 vermelden. Wilt u mondeling reageren, of wilt u meer informatie? Neem dan contact op met Monique van Geel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Kooiweg1a-ON01</meta:user-defined>
    <meta:user-defined meta:name="OVERHEIDop.Ruimtelijkeplannen/DC.type">bestemmingsplan</meta:user-defined>
    <dc:language>nl</dc:language>
    <meta:user-defined meta:name="OVERHEID.Gemeente/DC.spatial">Heusden</meta:user-defined>
    <meta:user-defined meta:name="OVERHEID.EPSG28992/DC.spatial">138803.761 410912.409</meta:user-defined>
    <meta:user-defined meta:name="DC.title">Gemeente Heusden - ontwerpbestemmingsplan ‘Kooiweg 1a, Drunen’</meta:user-defined>
    <meta:user-defined meta:name="OVERHEID.PostcodeHuisnummer/OVERHEIDop.postcodeHuisnummer">5151BG 1</meta:user-defined>
    <meta:user-defined meta:name="OVERHEIDop.straatnaam">Kooiweg</meta:user-defined>
    <meta:user-defined meta:name="OVERHEIDop.woonplaats">Drunen</meta:user-defined>
    <meta:user-defined meta:name="DCTERMS.W3CDTF/DCTERMS.available">2021-06-30</meta:user-defined>
    <meta:user-defined meta:name="OVERHEIDop.externeBijlage">Plangebied|exb-2021-38519</meta:user-defined>
    <meta:user-defined meta:name="DCTERMS.W3CDTF/OVERHEIDop.jaargang">2021</meta:user-defined>
    <meta:user-defined meta:name="OVERHEIDop.publicationIssue">33754</meta:user-defined>
    <meta:user-defined meta:name="OVERHEIDop.StcrtID/DC.identifier">stcrt-2021-33754</meta:user-defined>
    <meta:user-defined meta:name="OVERHEIDop.versieInformatie"/>
  </office:meta>
</office:document-meta>
</file>