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, kappen van 6 bomen t.h.v. Jacob van Campenlaan 45-128, Jacob van Campenlaan Leiden, [LDN01B05576]Straatnaam Leiden B 557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673</text:p>
            <text:p text:style-name="common-al">Ingekomen: 19-01-2021 00:00</text:p>
            <text:p text:style-name="common-al">Locatie: Jacob van Campenlaan Leiden, [LDN01B05576]Straatnaam Leiden B 5576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7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7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kappen van 6 bomen t.h.v. Jacob van Campenlaan 45-128</meta:user-defined>
    <meta:user-defined meta:name="OVERHEIDop.Vergunningen/DC.type">omgevingsvergunningen</meta:user-defined>
    <dc:language>nl</dc:language>
    <meta:user-defined meta:name="OVERHEID.EPSG28992/DC.spatial">92907.8370646327 461804.958445858</meta:user-defined>
    <meta:user-defined meta:name="DC.title">Aanvraag omgevingsvergunning, kappen van 6 bomen t.h.v. Jacob van Campenlaan 45-128, Jacob van Campenlaan Leiden, [LDN01B05576]Straatnaam Leiden B 5576</meta:user-defined>
    <meta:user-defined meta:name="OVERHEID.PostcodeHuisnummer/OVERHEIDop.postcodeHuisnummer">2321GB 43</meta:user-defined>
    <meta:user-defined meta:name="OVERHEIDop.straatnaam">Jacob van Campenlaan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89_5754281_16110475...|exb-2021-3463</meta:user-defined>
    <meta:user-defined meta:name="DCTERMS.W3CDTF/OVERHEIDop.jaargang">2021</meta:user-defined>
    <meta:user-defined meta:name="OVERHEIDop.publicationIssue">3374</meta:user-defined>
    <meta:user-defined meta:name="OVERHEIDop.StcrtID/DC.identifier">stcrt-2021-3374</meta:user-defined>
    <meta:user-defined meta:name="OVERHEIDop.versieInformatie"/>
  </office:meta>
</office:document-meta>
</file>