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rover 21a-30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7 mei 2021 het bestemmingsplan Terover 21a-30 te Alphen gewijzigd heeft vastgesteld. Dit bestemmingsplan betreft het herbestemmen van een voormalige varkenshouderij aan de Terover 21a-30 te Alphen. De gemeenteraad besloot ook om geen exploitatieplan vast te stellen.</text:p>
            <text:p text:style-name="common-al">Het vastgestelde bestemmingsplan en bijbehorende documenten ligt met ingang van 2 juli 2021 tot en met 12 augustus 2021 voor een periode van zes weken ter inzage. Het vastgestelde  bestemmingsplan met bijbehorende documenten is digitaal in te zien via www.ruimtelijkeplannen.nl, met als IMRO-code NL.IMRO.1723.Terover21A30-VA01. Het bestemmingsplan wordt in verband met de huidige COVID-19 maatregelen niet ter inzage gelegd in het gemeentekantoor van Alphen-Chaam. Voor specifieke vragen kunt een afspraak maken met de behandelend medewerker, dhr. B. van Strien, bereikbaar via tel.: 088-3821650.</text:p>
            <text:p text:style-name="last-al">Tijdens de ter inzage termijn kan door belanghebbenden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wijziging van het bestemmingsplan ten opzichte van het ontwerp bestemmingsplan. U hoeft dan geen zienswijze tegen het ontwerp bestemmingsplan te hebben ingediend.</text:p>
                <text:p text:style-name="al"/>
                <text:p text:style-name="al">juni 2021, Alphen-Chaam</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Terover21A30-VA01</meta:user-defined>
    <meta:user-defined meta:name="OVERHEIDop.Ruimtelijkeplannen/DC.type">bestemmingsplan</meta:user-defined>
    <dc:language>nl</dc:language>
    <meta:user-defined meta:name="OVERHEID.Gemeente/DC.spatial">Alphen-Chaam</meta:user-defined>
    <meta:user-defined meta:name="OVERHEID.EPSG28992/DC.spatial">126311 386281</meta:user-defined>
    <meta:user-defined meta:name="OVERHEID.EPSG28992/DC.spatial">126399.781 386288.736</meta:user-defined>
    <meta:user-defined meta:name="DC.title">Vastgesteld bestemmingsplan Terover 21a-30 te Alphen</meta:user-defined>
    <meta:user-defined meta:name="OVERHEID.PostcodeHuisnummer/OVERHEIDop.postcodeHuisnummer">5131RB 30</meta:user-defined>
    <meta:user-defined meta:name="OVERHEID.PostcodeHuisnummer/OVERHEIDop.postcodeHuisnummer">5131RA 21</meta:user-defined>
    <meta:user-defined meta:name="OVERHEIDop.straatnaam">Terover</meta:user-defined>
    <meta:user-defined meta:name="OVERHEIDop.straatnaam">Terover</meta:user-defined>
    <meta:user-defined meta:name="OVERHEIDop.woonplaats">Alphen</meta:user-defined>
    <meta:user-defined meta:name="OVERHEIDop.woonplaats">Alphen</meta:user-defined>
    <meta:user-defined meta:name="DCTERMS.W3CDTF/DCTERMS.available">2021-07-01</meta:user-defined>
    <meta:user-defined meta:name="DCTERMS.W3CDTF/OVERHEIDop.jaargang">2021</meta:user-defined>
    <meta:user-defined meta:name="OVERHEIDop.publicationIssue">33732</meta:user-defined>
    <meta:user-defined meta:name="OVERHEIDop.StcrtID/DC.identifier">stcrt-2021-33732</meta:user-defined>
    <meta:user-defined meta:name="OVERHEIDop.versieInformatie"/>
  </office:meta>
</office:document-meta>
</file>