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Wijzigingsplan (3.6 Wro) Zandstraat 9a te Koningsl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Peel en Maas een aanvraag Wijzigingsplan (3.6 Wro) ontvangen voor het wijzigen van de bestemming aan de Zandstraat 9a in Koningslust van grondgebonden naar paardenhouderij. De aanvraag is geregistreerd onder zaaknummer 18942339377.</text:p>
            <text:p text:style-name="common-al">De aanvraag ligt nog niet ter inzage en er zijn nog geen stukken te bekijken. Formele besluitvorming krijgt zijn eigen procedure.</text:p>
            <text:p text:style-name="common-al">
            <text:span text:style-name="nadrukvet">Meer informatie?</text:span>
          </text:p>
            <text:p text:style-name="common-al">Tegen een ingediende aanvraag Wijzigingsplan (3.6 Wro) kunnen geen formele (schriftelijke) bedenkingen of bezwaren worden ingediend.</text:p>
            <text:p text:style-name="common-al">Voor meer informatie over deze aanvraag kunt u contact opnemen met de medewerkers Front-Office van team Vergunningen, Toezicht en Handhaving. E-mailadres: info@peelenmaas.nl of telefoonnummer: 077-306 66 66.</text:p>
            <text:p text:style-name="common-al">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142210.56 400015.88</meta:user-defined>
    <meta:user-defined meta:name="OVERHEID.EPSG28992/DC.spatial">196714.85 375086.97</meta:user-defined>
    <meta:user-defined meta:name="DC.title">Aanvraag Wijzigingsplan (3.6 Wro) Zandstraat 9a te Koningslust</meta:user-defined>
    <meta:user-defined meta:name="OVERHEID.PostcodeHuisnummer/OVERHEIDop.postcodeHuisnummer">5061VJ 49</meta:user-defined>
    <meta:user-defined meta:name="OVERHEID.PostcodeHuisnummer/OVERHEIDop.postcodeHuisnummer">5984PA 9</meta:user-defined>
    <meta:user-defined meta:name="OVERHEIDop.straatnaam">Haarenseweg</meta:user-defined>
    <meta:user-defined meta:name="OVERHEIDop.straatnaam">Zandstraat</meta:user-defined>
    <meta:user-defined meta:name="OVERHEIDop.woonplaats">Oisterwijk</meta:user-defined>
    <meta:user-defined meta:name="OVERHEIDop.woonplaats">Koningslust</meta:user-defined>
    <meta:user-defined meta:name="DCTERMS.W3CDTF/DCTERMS.available">2021-06-29</meta:user-defined>
    <meta:user-defined meta:name="DCTERMS.W3CDTF/OVERHEIDop.jaargang">2021</meta:user-defined>
    <meta:user-defined meta:name="OVERHEIDop.publicationIssue">33730</meta:user-defined>
    <meta:user-defined meta:name="OVERHEIDop.StcrtID/DC.identifier">stcrt-2021-33730</meta:user-defined>
    <meta:user-defined meta:name="OVERHEIDop.versieInformatie"/>
  </office:meta>
</office:document-meta>
</file>