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21VB43 Diverse maatregelen ten behoeve van de realisatie van de nieuwe verbinding N69 - A67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Veldhoven</text:p>
            <text:p text:style-name="common-al"/>
            <text:p text:style-name="tussenkopcur">Gelet op:</text:p>
            <text:p text:style-name="common-al">- het vigerende Besluit interne mandaten, volmachten en machtigingen;</text:p>
            <text:p text:style-name="common-al">- de bepalingen in de Wegenverkeerswet 1994, het Reglement Verkeersregels en Verkeerstekens (RVV) 1990, het Besluit Administratieve Bepalingen inzake het wegverkeer (BABW) en de Algemene wet Bestuursrecht (Awb);</text:p>
            <text:p text:style-name="common-al">- het verzoek, namens Provincie Noord-Brabant, een verkeersbesluit te nemen voor de verkeersmaatregelen op de wegen en weggedeelten in beheer bij gemeente Veldhoven,</text:p>
            <text:p text:style-name="common-al"/>
            <text:p text:style-name="tussenkopcur">Overwegende:</text:p>
            <text:p text:style-name="common-al">- dat in opdracht van de Provincie Noord-Brabant een nieuwe weg, zijnde N69/Westparallel, aangelegd wordt die de bestaande N69 ten zuiden van Valkenswaard zal verbinden met de nieuwe aansluiting op de A67 nabij de Locht-Zilverbaan;</text:p>
            <text:p text:style-name="common-al">- dat een gedeelte van de nieuwe verbindingsweg het wegennet raakt dat in beheer bij gemeente Veldhoven is;</text:p>
            <text:p text:style-name="common-al">- dat hierdoor enkele wegen binnen de gemeente Veldhoven (gedeeltelijk) opnieuw worden ingericht, te weten Heers, Gagelgoorsedijk en Riethovensedijk;</text:p>
            <text:p text:style-name="common-al">- dat voor een aantal te nemen verkeersmaatregelen aan genoemde wegen door de wegbeheerder een verkeersbesluit genomen moet worden;</text:p>
            <text:p text:style-name="common-al">- dat over dit besluit overleg heeft plaatsgevonden met de verkeerskundige van de gemeente Veldhoven en dat deze dit voornemen positief heeft beoordeeld;</text:p>
            <text:p text:style-name="common-al">- dat over dit besluit overleg heeft plaatsgevonden tussen de Provincie en de contactpersoon voor de N69/Westparallel van de Nationale Politie, Eenheid Oost Brabant en dat deze positief heeft geadviseerd;</text:p>
            <text:p text:style-name="common-al">- dat voor de N69/Westparallel in beheer en eigendom van de Provincie een apart verkeersbesluit door de Provincie is genomen;</text:p>
            <text:p text:style-name="common-al">- dat tegen het ontwerp verkeersbesluit zoals dat ter inzage heeft gelegen van 6 mei 2021 tot en met 16 juni 2021 geen zienswijzen zijn ingediend;</text:p>
            <text:p text:style-name="common-al">- dat de genoemde wegen en weggedeelten in beheer zijn bij en gelegen binnen de gemeentegrenzen van de gemeente Veldhoven,</text:p>
            <text:p text:style-name="common-al"/>
            <text:p text:style-name="tussenkopcur">Besluit:</text:p>
            <text:p text:style-name="common-al">tot het nemen van diverse verkeersmaatregelen ten behoeve van de realisatie van de nieuwe verbinding N69 – A67, waar deze de Heers, de Gagelgoorsedijk en de Riethovensedijk betreffen,</text:p>
            <text:p text:style-name="common-al">door middel van:</text:p>
            <text:p text:style-name="common-al">- het plaatsen van onder andere verkeersborden G07, B01 en B06 van bijlage 1 van het RVV 1990;</text:p>
            <text:p text:style-name="common-al">- het aanbrengen van diverse wegmarkeringen, waaronder haaientanden,</text:p>
            <text:p text:style-name="common-al">zoals op de bij dit besluit behorende tekeningen nummer N69-U0-WEGS-TEK-6101, N69-U0-WEGS-TEK-6102, N69-U0-WEGS-TEK-6103 staat aangegeven.</text:p>
            <text:p text:style-name="common-al"/>
            <text:p text:style-name="common-al"/>
            <text:p text:style-name="common-al">Dit verkeersbesluit ligt met bijbehorende tekening vanaf donderdag 1 juli 2021 tot en met woensdag 11 augustus 2021 ter inzage in de informatieruimte van het gemeentehuis en is te raadplegen via www.officielebekendmakingen.nl. </text:p>
            <text:p text:style-name="common-al"/>
            <text:p text:style-name="common-al">Tegen dit verkeersbesluit kan, binnen 6 weken na de datum van publicatie van het besluit, beroep ingesteld worden door</text:p>
            <text:p text:style-name="common-al">- degenen die tijdig zienswijzen hebben ingediend tegen het ter inzage gelegen ontwerp besluit en</text:p>
            <text:p text:style-name="common-al">- belanghebbenden aan wie redelijkerwijs niet kan worden verweten geen zienswijzen te hebben ingediend tegen het ontwerp besluit binnen de daarvoor gestelde termijn.</text:p>
            <text:p text:style-name="common-al"/>
            <text:p text:style-name="common-al">Het beroepschrift dient te zijn ondertekend en bevat ten minste het volgende:</text:p>
            <text:p text:style-name="common-al">- naam en adres van de indiener;</text:p>
            <text:p text:style-name="common-al">- datum en handtekening;</text:p>
            <text:p text:style-name="common-al">- vermelding van het nummer en de datum van het verkeersbesluit;</text:p>
            <text:p text:style-name="common-al">- een motivering waarom men zich niet kan verenigen met het genomen besluit.</text:p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common-al">Aan zowel het instellen van beroep als het vragen om een voorlopige voorziening zijn kosten verbonden. Men ontvangt daarover bericht van de rechtbank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29 juni 2021 </text:span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2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7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7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ldhoven</meta:user-defined>
    <meta:user-defined meta:name="OVERHEID.Gemeente/DC.creator">Veldhoven</meta:user-defined>
    <meta:user-defined meta:name="OVERHEIDop.configuratie">https://repository.officiele-overheidspublicaties.nl/MasterConfiguraties/MC-DRP-VB-Web-CB/3.2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ldhoven - Diverse maatregelen ten behoeve van de realisatie van de nieuwe verbinding N69 - A67  - Heers, Gagelgoorsedijk, Riethovensedijk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2021VB43</meta:user-defined>
    <meta:user-defined meta:name="DCTERMS.abstract">Diverse maatregelen ten behoeve van de realisatie van de nieuwe verbinding N69 - A67 </meta:user-defined>
    <meta:user-defined meta:name="OVERHEIDop.verkeersbordcode">B1</meta:user-defined>
    <meta:user-defined meta:name="OVERHEIDop.verkeersbordcode">B6</meta:user-defined>
    <meta:user-defined meta:name="OVERHEIDop.verkeersbordcode">G7</meta:user-defined>
    <dc:language>nl</dc:language>
    <meta:user-defined meta:name="OVERHEID.EPSG28992/DC.spatial">155480.964 377864.883</meta:user-defined>
    <meta:user-defined meta:name="DC.title">Verkeersbesluit 2021VB43 Diverse maatregelen ten behoeve van de realisatie van de nieuwe verbinding N69 - A67</meta:user-defined>
    <meta:user-defined meta:name="OVERHEID.PostcodeHuisnummer/OVERHEIDop.postcodeHuisnummer">5504RJ 5</meta:user-defined>
    <meta:user-defined meta:name="OVERHEIDop.straatnaam">Gagelgoorsedijk</meta:user-defined>
    <meta:user-defined meta:name="OVERHEIDop.woonplaats">Veldhoven</meta:user-defined>
    <meta:user-defined meta:name="DCTERMS.W3CDTF/DCTERMS.available">2021-06-30</meta:user-defined>
    <meta:user-defined meta:name="OVERHEIDop.externeBijlage">2021VB43 Tekening 6101|exb-2021-38497</meta:user-defined>
    <meta:user-defined meta:name="OVERHEIDop.externeBijlage">2021VB43 Tekening 6102|exb-2021-38498</meta:user-defined>
    <meta:user-defined meta:name="OVERHEIDop.externeBijlage">2021VB43 Tekening 6103|exb-2021-38499</meta:user-defined>
    <meta:user-defined meta:name="DCTERMS.W3CDTF/OVERHEIDop.jaargang">2021</meta:user-defined>
    <meta:user-defined meta:name="OVERHEIDop.publicationIssue">33728</meta:user-defined>
    <meta:user-defined meta:name="OVERHEIDop.StcrtID/DC.identifier">stcrt-2021-33728</meta:user-defined>
    <meta:user-defined meta:name="OVERHEIDop.versieInformatie"/>
  </office:meta>
</office:document-meta>
</file>