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wijzigingsplan ‘Reepad, Drie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tussenkopcur">Burgemeester en wethouders van de gemeente Utrechtse Heuvelrug maken op grond van artikel 3.8 van de Wet ruimtelijke ordening bekend dat zij op 15 juni 2021 het wijzigingsplan Reepad, Driebergen hebben vastgesteld (identificatienummer: NL.IMRO.1581.DBGreepad-VA01).  </text:p>
            <text:p text:style-name="tussenkopcur">Het ongewijzigd vastgestelde wijzigingsplan en de daarop betrekking hebbende stukken liggen voor iedereen ter inzage met ingang van 2 juli 2021 tot en met 13 augustus 2021.  </text:p>
            <text:p text:style-name="tussenkopcur">Wat houdt dit wijzigingsplan in?</text:p>
            <text:p text:style-name="tussenkopcur">Het wijzigingsplan wijzigt de bestemming van gronden ter hoogte van het Reepad van ‘agrarisch met waarden’ naar de bestemming ‘natuur’. De gronden in kwestie hebben in het bestemmingsplan ‘Driebergen Buitengebied’ per ongeluk de onjuiste bestemming gekregen. Met dit wijzigingsplan wordt deze onjuistheid hersteld.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tussenkopcur">Het plan is binnen de genoemde termijn digitaal raadpleegbaar en beschikbaar via de website van de gemeente Utrechtse Heuvelrug. Ga naar www.heuvelrug.nl/terinzage.</text:p>
            <text:p text:style-name="tussenkopcur">U kunt het plan ook inzien in het Publiekscentrum, Cultuurhuis Pléiade,  Kerkplein 2 in Doorn en in de bibliotheek van Driebergen-Rijsenburg tijdens de openingsuren.</text:p>
            <text:p text:style-name="tussenkopcur">Hoe kunt u reageren?</text:p>
            <text:p text:style-name="tussenkopcur">Met ingang van 3 juli 2021 tot en met 13 augustus 2021 kan beroep worden ingesteld door belanghebbenden. </text:p>
            <text:p text:style-name="tussenkopcur">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reepad-VA01</meta:user-defined>
    <meta:user-defined meta:name="OVERHEIDop.Ruimtelijkeplannen/DC.type">wijzigings- of uitwerkingsplan</meta:user-defined>
    <dc:language>nl</dc:language>
    <meta:user-defined meta:name="OVERHEID.Gemeente/DC.spatial">Utrechtse Heuvelrug</meta:user-defined>
    <meta:user-defined meta:name="OVERHEID.EPSG28992/DC.spatial">147159.721 450691.394</meta:user-defined>
    <meta:user-defined meta:name="DC.title">Ongewijzigde vaststelling van het wijzigingsplan ‘Reepad, Driebergen”</meta:user-defined>
    <meta:user-defined meta:name="OVERHEID.PostcodeHuisnummer/OVERHEIDop.postcodeHuisnummer">3972DR 3</meta:user-defined>
    <meta:user-defined meta:name="OVERHEIDop.straatnaam">Reepad</meta:user-defined>
    <meta:user-defined meta:name="OVERHEIDop.woonplaats">Driebergen-Rijsenburg</meta:user-defined>
    <meta:user-defined meta:name="DCTERMS.W3CDTF/DCTERMS.available">2021-07-01</meta:user-defined>
    <meta:user-defined meta:name="DCTERMS.W3CDTF/OVERHEIDop.jaargang">2021</meta:user-defined>
    <meta:user-defined meta:name="OVERHEIDop.publicationIssue">33708</meta:user-defined>
    <meta:user-defined meta:name="OVERHEIDop.StcrtID/DC.identifier">stcrt-2021-33708</meta:user-defined>
    <meta:user-defined meta:name="OVERHEIDop.versieInformatie"/>
  </office:meta>
</office:document-meta>
</file>