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Vaststellen parkeergelegenheid opladen elektrische auto’s – Ten Worpe 2- Zaaknummer 2525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bij Ten Worpe 2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30">
              <text:list-item text:style-override="id1-3-2-2-1-30-1">
                <text:number>•</text:number>
                <text:p text:style-name="al">Situatietekening</text:p>
              </text:list-item>
            </text:list>
            <text:p text:style-name="last-al"/>
            <text:p text:style-name="tussenkopcur"/>
            <text:p text:style-name="tekst_bottom"/>
          </text:section>
        </text:section>
        <text:section text:name="regeling-sluiting_id1-3-2-3" text:style-name="regeling-sluiting">
          <text:section text:name="ondertekening_id1-3-2-3-1">
            <text:p><text:span text:style-name="functie">Nuenen, 28-06-2021</text:span></text:p>
            <text:p><text:span text:style-name="functie">namens burgemeester en wethouders van de gemeente Nuenen,</text:span></text:p>
            <text:p><text:span text:style-name="functie"/></text:p>
            <text:p><text:span text:style-name="functie"/></text:p>
            <text:p><text:span text:style-name="functie">G. Speelberg</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
            <text:span text:style-name="nadrukvet">Niet eens met het besluit?</text:span>
          </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
          <text:span text:style-name="nadrukvet">In het bezwaarschrift moeten de volgende gegevens staan:</text:span>
        </text:p>
          <text:p text:style-name="bezwaarschrift_al">
          <text:span text:style-name="nadrukvet"/>
        </text:p>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de datum van verzending</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www.nuenen.nl%20"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0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0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 Ten Worp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571</meta:user-defined>
    <meta:user-defined meta:name="OVERHEIDop.verkeersbordcode">E4</meta:user-defined>
    <dc:language>nl</dc:language>
    <meta:user-defined meta:name="OVERHEID.EPSG28992/DC.spatial">167745.3 387451.057</meta:user-defined>
    <meta:user-defined meta:name="DC.title">Gemeente Nuenen c.a.– Vaststellen parkeergelegenheid opladen elektrische auto’s – Ten Worpe 2- Zaaknummer 252571</meta:user-defined>
    <meta:user-defined meta:name="OVERHEID.PostcodeHuisnummer/OVERHEIDop.postcodeHuisnummer">5673BR 2</meta:user-defined>
    <meta:user-defined meta:name="OVERHEIDop.straatnaam">Ten Worpe</meta:user-defined>
    <meta:user-defined meta:name="OVERHEIDop.woonplaats">Nuenen</meta:user-defined>
    <meta:user-defined meta:name="DCTERMS.W3CDTF/DCTERMS.available">2021-06-28</meta:user-defined>
    <meta:user-defined meta:name="OVERHEIDop.StcrtID/DC.identifier">stcrt-2021-33706</meta:user-defined>
    <meta:user-defined meta:name="OVERHEIDop.externeBijlage">Situatietekening|exb-2021-38464</meta:user-defined>
    <meta:user-defined meta:name="DCTERMS.W3CDTF/OVERHEIDop.jaargang">2021</meta:user-defined>
    <meta:user-defined meta:name="OVERHEIDop.publicationIssue">33706</meta:user-defined>
    <meta:user-defined meta:name="OVERHEIDop.versieInformatie"/>
  </office:meta>
</office:document-meta>
</file>