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 Vaststellen parkeergelegenheid opladen elektrische auto’s –Laan Ter Catten 64- Zaaknummer 2136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item text:style-override="id1-3-2-2-1-21-2">
                <text:number>•</text:number>
                <text:p text:style-name="al">Direct omwonenden zijn eerder al uitgenodigd om te reageren op het voornemen van de gemeente door middel van een informele huis-aan-huis-brief. Daarop zijn enkele reacties binnengekomen en heeft een heroverweging plaatsgevonden</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Laan Ter Catten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Nuenen, 28-06-2021</text:p>
            <text:p text:style-name="common-al">namens burgemeester en wethouders van de gemeente Nuenen,</text:p>
            <text:p text:style-name="common-al"/>
            <text:p text:style-name="common-al"/>
            <text:p text:style-name="common-al">G. Speelberg</text:p>
            <text:p text:style-name="common-al">Afdelingshoofd Openbare werken</text:p>
            <text:p text:style-name="common-al"/>
            <text:p text:style-name="common-al"/>
            <text:p text:style-name="common-al">Bijlagen</text:p>
            <text:list text:style-name="id1-3-2-2-1-36">
              <text:list-item text:style-override="id1-3-2-2-1-36-1">
                <text:number>•</text:number>
                <text:p text:style-name="al">Situatietekening</text:p>
              </text:list-item>
            </text:list>
            <text:p text:style-name="common-al"/>
            <text:p text:style-name="common-al">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
            <text:p text:style-name="common-al">In het bezwaarschrift moeten de volgende gegevens staan:</text:p>
            <text:p text:style-name="common-al">uw naam</text:p>
            <text:p text:style-name="common-al">uw adres</text:p>
            <text:p text:style-name="common-al">de datum van verzending</text:p>
            <text:p text:style-name="common-al">uw handtekening</text:p>
            <text:p text:style-name="common-al">een omschrijving van het besluit waartegen u bezwaar maakt</text:p>
            <text:p text:style-name="common-al">een uitleg waarom u bezwaar maakt.</text:p>
            <text:p text:style-name="common-al">Voor de behandeling van het bezwaarschrift hoeft u niet te betalen.</text:p>
            <text:p text:style-name="common-al"/>
            <text:p text:style-name="common-al">
            <text:span text:style-name="nadrukcur">Digitaal indienen bezwaarschrift</text:span>
          </text:p>
            <text:p text:style-name="common-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
            <text:p text:style-name="common-al">Wilt u een voorlopige voorziening aanvragen? Stuurt u dan een brief naar de voorzieningenrechter van de Rechtbank Oost-Brabant, Postbus 70584, 5201 CZ ’s-Hertogenbosch. Het telefoonnummer van de Rechtbank is 073 - 6202020.</text:p>
            <text:p text:style-name="common-al"/>
            <text:p text:style-name="common-al">
            <text:span text:style-name="nadrukcur">Digitaal indienen</text:span>
            <text:span text:style-name="nadrukcur"> verzoekschrift voorlopige voorziening</text:span>
          </text:p>
            <text:p text:style-name="common-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c.a. -  - Laan Ter Catte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696</meta:user-defined>
    <meta:user-defined meta:name="OVERHEIDop.verkeersbordcode">E4</meta:user-defined>
    <dc:language>nl</dc:language>
    <meta:user-defined meta:name="OVERHEID.EPSG28992/DC.spatial">167611.305 387543.037</meta:user-defined>
    <meta:user-defined meta:name="DC.title">Gemeente Nuenen c.a. – Vaststellen parkeergelegenheid opladen elektrische auto’s –Laan Ter Catten 64- Zaaknummer 213696</meta:user-defined>
    <meta:user-defined meta:name="OVERHEID.PostcodeHuisnummer/OVERHEIDop.postcodeHuisnummer">5673BC 66</meta:user-defined>
    <meta:user-defined meta:name="OVERHEIDop.straatnaam">Laan ter Catten</meta:user-defined>
    <meta:user-defined meta:name="OVERHEIDop.woonplaats">Nuenen</meta:user-defined>
    <meta:user-defined meta:name="DCTERMS.W3CDTF/DCTERMS.available">2021-06-28</meta:user-defined>
    <meta:user-defined meta:name="OVERHEIDop.StcrtID/DC.identifier">stcrt-2021-33673</meta:user-defined>
    <meta:user-defined meta:name="OVERHEIDop.externeBijlage">Situatietekening |exb-2021-38439</meta:user-defined>
    <meta:user-defined meta:name="DCTERMS.W3CDTF/OVERHEIDop.jaargang">2021</meta:user-defined>
    <meta:user-defined meta:name="OVERHEIDop.publicationIssue">33673</meta:user-defined>
    <meta:user-defined meta:name="OVERHEIDop.versieInformatie"/>
  </office:meta>
</office:document-meta>
</file>