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Bongerdstraat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769806</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2-06-2021, geregistreerd onder nr. 1769806,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het appartementencomplex 41/127 (oneven), 5931NB Tegelen, een gehandicaptenparkeerplaats algemeen naar een gehandicaptenparkeerplaats op kenteken om te zett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het appartementencomplex 41/127 (oneven), 5931NB Tegelen, een gehandicaptenparkeerplaats algemeen om te zetten naar een gehandicaptenparkeerplaats op kenteken.</text:p>
            <text:p text:style-name="al">Een en ander door middel van het plaatsen van het bord E6 (gehandicaptenparkeerplaats) een onderbord met kenteken, en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4-06-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6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6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Bongerdstraa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9806</meta:user-defined>
    <meta:user-defined meta:name="DCTERMS.abstract">Gehandicaptenparkeerplaats</meta:user-defined>
    <meta:user-defined meta:name="OVERHEIDop.verkeersbordcode">E6</meta:user-defined>
    <dc:language>nl</dc:language>
    <meta:user-defined meta:name="OVERHEID.EPSG28992/DC.spatial">207423.166 373012.882</meta:user-defined>
    <meta:user-defined meta:name="DC.title">Gemeente Venlo – Verkeersbesluit gehandicaptenparkeerplaats - Bongerdstraat Tegelen</meta:user-defined>
    <meta:user-defined meta:name="OVERHEID.PostcodeHuisnummer/OVERHEIDop.postcodeHuisnummer">5931NE 227</meta:user-defined>
    <meta:user-defined meta:name="OVERHEIDop.straatnaam">Bongerdstraat</meta:user-defined>
    <meta:user-defined meta:name="OVERHEIDop.woonplaats">Tegelen</meta:user-defined>
    <meta:user-defined meta:name="DCTERMS.W3CDTF/DCTERMS.available">2021-06-28</meta:user-defined>
    <meta:user-defined meta:name="OVERHEIDop.StcrtID/DC.identifier">stcrt-2021-33666</meta:user-defined>
    <meta:user-defined meta:name="DCTERMS.W3CDTF/OVERHEIDop.jaargang">2021</meta:user-defined>
    <meta:user-defined meta:name="OVERHEIDop.publicationIssue">33666</meta:user-defined>
    <meta:user-defined meta:name="OVERHEIDop.versieInformatie"/>
  </office:meta>
</office:document-meta>
</file>