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Kloosterweg 57 te Noordgo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op 4 mei 2021 vastgestelde ontwerp wijzigingsplan ‘Kloosterweg 57 Noordgouwe van 28 juni 2021 tot en met 9 augustus 2021 raadpleegbaar is op <text:a xlink:href="http://www.ruimtelijkeplannen.nl" xlink:type="simple">www.ruimtelijkeplannen.nl</text:a></text:p>
            <text:p text:style-name="common-al"/>
            <text:p text:style-name="common-al">Het plan heeft betrekking op het omzetten van de bestemming Agrarisch naar de bestemming Wonen met de aanduiding Voormalig agrarisch bedrijf en het vestigen van een NED ten behoeve van een caravanstalling op het perceel  Kloosterweg 57 Noordgouwe, kadastraal bekend als BWH00H820.</text:p>
            <text:p text:style-name="common-al"/>
            <text:p text:style-name="common-al">Vanaf 28 juni 2021 januari kunnen gedurende zes weken zienswijzen worden ingediend tegen het ontwerp- wijzigingsbesluit. Dit kan digitaal via de gemeentelijke website. Een schriftelijke zienswijze kunt u sturen naar het college van burgemeester en wethouders. Voor het indienen van een mondelinge zienswijze kunt u telefonisch een afspraak maken op (0111) 452 2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juni 2021</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5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5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Schouwen-Duiv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56055.618 411151.835</meta:user-defined>
    <meta:user-defined meta:name="DC.title">Kennisgeving ontwerp wijzigingsplan Kloosterweg 57 te Noordgouwe</meta:user-defined>
    <meta:user-defined meta:name="OVERHEID.PostcodeHuisnummer/OVERHEIDop.postcodeHuisnummer">4317NG 57</meta:user-defined>
    <meta:user-defined meta:name="OVERHEIDop.straatnaam">Kloosterweg</meta:user-defined>
    <meta:user-defined meta:name="OVERHEIDop.woonplaats">Noordgouwe</meta:user-defined>
    <meta:user-defined meta:name="DCTERMS.W3CDTF/DCTERMS.available">2021-06-28</meta:user-defined>
    <meta:user-defined meta:name="DCTERMS.W3CDTF/OVERHEIDop.jaargang">2021</meta:user-defined>
    <meta:user-defined meta:name="OVERHEIDop.publicationIssue">33651</meta:user-defined>
    <meta:user-defined meta:name="OVERHEIDop.StcrtID/DC.identifier">stcrt-2021-33651</meta:user-defined>
    <meta:user-defined meta:name="OVERHEIDop.versieInformatie"/>
  </office:meta>
</office:document-meta>
</file>