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blauwe zone openbare parkeerplaatsen grenzend aan sporthal Cittaf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0008386</text:p>
            <text:p text:style-name="context.al"/>
            <text:p text:style-name="context.al">Datum besluit: 19 januari 2021</text:p>
            <text:p text:style-name="context.al"/>
            <text:p text:style-name="context_bottom"/>
          </text:section>
          <text:p text:style-name="aanhef_wie">Burgemeester en Wethouders van Vaals</text:p>
          <text:p text:style-name="aanhef_wie">Op grond van artikel 18, eerste lid, onder d, van de Wegenverkeerswet 1994.</text:p>
          <text:section text:name="considerans_id1-3-2-1-4"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In het betreffende gebied (zie kaartje) is sprake van een forse parkeerdruk waarbij blijkt dat een aanzienlijk deel van de parkeerplaatsen bij de sporthal niet gebruikt wordt door gebruikers van de sporthal.</text:p>
            <text:p text:style-name="considerans.al">In het raadsvoorstel van 27 mei 2019 zijn een aantal mogelijke opties om meer te sturen op gebruik van de betreffende parkeerplaatsen aan de orde gekomen. Vanuit financiële overwegingen heeft het College op 23 juni 2020 besloten om een raadsvoorstel tot het instellen van een blauwe zone voor te leggen. Op 28 september 2020 heeft de gemeenteraad het voorstel goedgekeurd.</text:p>
            <text:p text:style-name="considerans.al">Het instellen van de blauwe zone is bedoeld als reguleringsmaatregel om langparkeerders te weren en de benuttingsgraad van de parkeercapaciteit voor bezoekers van de sporthal te vergroten. Door het realiseren van combi-parkeren in Vaals Noord (maximaal 90 minuten) en de parkeergarage op loopafstand (onbeperkte parkeerduur) is voldoende parkeergelegenheid in de directe nabijheid voor parkeerders, niet zijnde bezoekers van de sporthal.</text:p>
            <text:p text:style-name="considerans.al">De blauwe zone is de gehele week geldig van 0.00 tot 24.00 uur met een maximale parkeerduur van 3 uur. </text:p>
            <text:p text:style-name="considerans.al">Overeenkomstig artikel 24 van het Besluit administratieve bepalingen inzake het wegverkeer is overleg gepleegd met de politie</text:p>
            <text:p text:style-name="considerans_bottom"/>
          </text:section>
          <text:section text:name="afkondiging_id1-3-2-1-5"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
            <text:list text:style-name="id1-3-2-2-1-3">
              <text:list-item text:style-override="id1-3-2-2-1-3-1">
                <text:number>1.</text:number>
                <text:p text:style-name="al">tot het instellen van een blauwe zone, aan te wijzen als parkeerschijfzone als bedoeld in artikel 25 van het RVV, </text:p>
              </text:list-item>
              <text:list-item text:style-override="id1-3-2-2-1-3-2">
                <text:number>2.</text:number>
                <text:p text:style-name="al">voor de openbare parkeerplaatsen grenzend aan sporthal Cittafit, aangegeven op de bij dit besluit behorende tekening aangegeven parkeergebieden, </text:p>
              </text:list-item>
              <text:list-item text:style-override="id1-3-2-2-1-3-3">
                <text:number>3.</text:number>
                <text:p text:style-name="al">de gehele week geldig van 0.00 tot 24.00 uur met een maximale parkeerduur van 3 uur, door het aanbrengen van onderborden (als bedoeld in artikel 8 van het BABW kenbaar te maken, </text:p>
              </text:list-item>
              <text:list-item text:style-override="id1-3-2-2-1-3-4">
                <text:number>4.</text:number>
                <text:p text:style-name="al">middels plaatsing van borden E10 en E11 van bijlage 1 van het reglement verkeersregels en verkeerstekens 1990.</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aals, 19 januari 2021</text:span>
            <text:span text:style-name="datum"/>
          </text:p>
          </text:section>
          <text:section text:name="ondertekening_id1-3-2-3-2">
            <text:p>Burgemeester en wethouders van de gemeente Vaals </text:p>
          </text:section>
          <text:section text:name="ondertekening_id1-3-2-3-3">
            <text:p><text:span text:style-name="ondertekening_naam">
            <text:span text:style-name="voornaam">Namens deze,</text:span>
            <text:span text:style-name="achternaam"/>
          </text:span></text:p>
            <text:p><text:span text:style-name="functie"/></text:p>
            <text:p><text:span text:style-name="ondertekening_naam">
            <text:span text:style-name="voornaam">mr. drs. J.H.M.J. Bertram</text:span>
            <text:span text:style-name="achternaam"/>
          </text:span></text:p>
            <text:p><text:span text:style-name="ondertekening_naam">
            <text:span text:style-name="achternaam">Secretaris</text:span>
          </text:span></text:p>
          </text:section>
          <text:section text:name="ondertekening_id1-3-2-3-4">
            <text:p><text:span text:style-name="functie"/></text:p>
          </text:section>
          <text:section text:name="ondertekening_id1-3-2-3-5">
            <text:p><text:span text:style-name="functie">mr. H.M.H. Leunessen</text:span></text:p>
            <text:p><text:span text:style-name="functie">Burgemeester</text:span></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 Het bezwaarschrift dient ondertekend te zijn en dient ten minste te bevatten: naam en adres van de indiener; de dagtekening; een omschrijving van het besluit waartegen bezwaar gemaakt wordt; de gronden van het bezwaar. Tevens kan de indiener van het bezwaarschrift op grond van het bepaalde in artikel 8:81 van de Algemene wet bestuursrecht de president van de rechtbank te Maastricht, sector Bestuursrecht ( Postbus 1988, 6201 BZ Maastricht) verzoeken een voorlopige voorziening te treffen, indien de indiener van het bezwaarschrift van mening is dat onverwijlde spoed dat, gelet op de betrokken belangen,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als</meta:user-defined>
    <meta:user-defined meta:name="OVERHEID.Gemeente/DC.creator">Vaal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Instellen blauwe zone - Sneeuwber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0008386</meta:user-defined>
    <meta:user-defined meta:name="DCTERMS.abstract">Instellen blauwe zone</meta:user-defined>
    <meta:user-defined meta:name="OVERHEIDop.verkeersbordcode">E10</meta:user-defined>
    <dc:language>nl</dc:language>
    <meta:user-defined meta:name="OVERHEID.EPSG28992/DC.spatial">199841.17 309612.284</meta:user-defined>
    <meta:user-defined meta:name="DC.title">Instellen blauwe zone openbare parkeerplaatsen grenzend aan sporthal Cittafit</meta:user-defined>
    <meta:user-defined meta:name="OVERHEID.PostcodeHuisnummer/OVERHEIDop.postcodeHuisnummer">6291HC 18</meta:user-defined>
    <meta:user-defined meta:name="OVERHEIDop.straatnaam">Sneeuwberglaan</meta:user-defined>
    <meta:user-defined meta:name="OVERHEIDop.woonplaats">Vaals</meta:user-defined>
    <meta:user-defined meta:name="DCTERMS.W3CDTF/DCTERMS.available">2021-01-22</meta:user-defined>
    <meta:user-defined meta:name="OVERHEIDop.StcrtID/DC.identifier">stcrt-2021-3364</meta:user-defined>
    <meta:user-defined meta:name="DCTERMS.W3CDTF/OVERHEIDop.jaargang">2021</meta:user-defined>
    <meta:user-defined meta:name="OVERHEIDop.publicationIssue">3364</meta:user-defined>
    <meta:user-defined meta:name="OVERHEIDop.versieInformatie"/>
  </office:meta>
</office:document-meta>
</file>