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amp New Amsterdam (32C35) te Huis ter Heide zaak 2021/1093, Ministerie van Infrastructuur en Waterstaa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C35 – Camp New Amsterdam</text:p>
      <text:p text:style-name="ifm_p_ifm">Locatie: Dolderseweg 34, 3712 BR Huis ter Heide (gemeente Zeist)</text:p>
      <text:p text:style-name="ifm_p_ifm">Activiteit: Bouwen</text:p>
      <text:p text:style-name="ifm_p_ifm">Voor: Realisatie nieuwbouw, gebouw A177</text:p>
      <text:p text:style-name="ifm_p_ifm">Aanvraagdatum: 4 mei 2021</text:p>
      <text:p text:style-name="ifm_p_ifm">Verzenddatum: 21 juni 2021</text:p>
      <text:p text:style-name="ifm_p_ifm">Zaaknummer: 2021/109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3633</text:span><text:tab/>2 jul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3633</text:span><text:tab/>2 jul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Camp New Amsterdam (32C35) te Huis ter Heide zaak 2021/1093, Ministerie van Infrastructuur en Waterstaa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3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33</meta:user-defined>
    <meta:user-defined meta:name="DCTERMS.W3CDTF/OVERHEIDop.jaargang">2021</meta:user-defined>
    <meta:user-defined meta:name="OVERHEIDop.versieInformatie"/>
    <meta:user-defined meta:name="OVERHEID.PostcodeHuisnummer/DC.spatial">3712BR34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verlengen proceduretermijn Camp New Amsterdam (32C35) te Huis ter Heide zaak 2021/1093, Ministerie van Infrastructuur en Waterstaat</meta:user-defined>
    <meta:user-defined meta:name="DCTERMS.W3CDTF/DCTERMS.available">2021-07-02</meta:user-defined>
  </office:meta>
</office:document-meta>
</file>