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llelweg Noord 10 Valkenswaard’ en ontwerp besluit hogere grenswaarden geluid (NL.IMRO.0858.BPparallelwgNrd10-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1 juli 2021 gedurende zes weken het ontwerpbestemmingsplan ‘Parallelweg Noord 10 Valkenswaard’ (NL.IMRO.0858.BPparallelwgNrd10-ON01) en het ontwerp besluit hogere grenswaarden geluid ter inzage ligt. </text:p>
            <text:p text:style-name="common-al">
            <text:span text:style-name="nadrukvet">Plangebied </text:span>
          </text:p>
            <text:p text:style-name="common-al">De voormalige autogarage aan de kruising Parallelweg Noord – Valkenierstraat in Valkenswaard is gesloopt en wordt vervangen door woningbouw. De ontwikkeling bestaat uit twee typen bebouwing:</text:p>
            <text:p text:style-name="common-al">- Een appartementengebouw van vijf bouwlagen bestaande uit 46 appartementen, een mix van appartementen in afmetingen, gericht op de doelgroep senioren. </text:p>
            <text:p text:style-name="common-al">- grondgebonden woningen, gericht op de doelgroep jonge starters.</text:p>
            <text:p text:style-name="common-al">
            <text:span text:style-name="nadrukvet">Terinzagelegging ontwerp bestemmingsplan</text:span>
          </text:p>
            <text:p text:style-name="common-al">Het ontwerpbestemmingsplan ‘Parallelweg Noord 10 Valkenswaard’, ligt vanaf donderdag 1 juli 2021 gedurende zes weken (tot en met 11 augustus 2021) ter inzage. Het plan is digitaal te raadplegen op de websites www.valkenswaard.nl/ruimtelijkeplannen en www.ruimtelijkeplannen.nl. Als u niet over een computer beschikt, is het plan digitaal in te zien via de computers bij de bibliotheek in Valkenswaard en bij ontmoetingscentrum De Belleman in Dommelen, of op de digitale informatiezuil in het Dorpshuis in Borkel en Schaft. Deze locaties zijn momenteel onder voorwaarden geopend.Indien u niet in de gelegenheid bent om het plan digitaal in te zien, kunt u - op afspraak - het plan inzien in het gemeentehuis van Valkenswaard. U kunt een afspraak maken via het algemene telefoonnummer (040-2083444). </text:p>
            <text:p text:style-name="common-al">
            <text:span text:style-name="nadrukvet">Zienswijze ontwerp bestemmingsplan</text:span>
          </text:p>
            <text:p text:style-name="common-al">Tijdens de terinzagelegging van zes weken (1 juli tot en met 11 augustus 2021) is het voor iedereen mogelijk schriftelijk een zienswijze in te dienen. Een schriftelijke zienswijze dient te worden gericht aan de gemeenteraad van Valkenswaard, postbus 10100, 5550 GA Valkenswaard. U kunt uw zienswijze ook digitaal indienen. Ga hiervoor naar www.valkenswaard.nl/zienswijze. Voor het digitaal indienen van een zienswijze moet u wel beschikken over een elektronische handtekening (DigiD). </text:p>
            <text:p text:style-name="common-al">Ook is het mogelijk om na het maken van een afspraak een mondelinge zienswijze in te dienen. Daarvoor kunt u telefonisch contact opnemen met team Ruimtelijk Beleid, bereikbaar via (040) 20 83 444.</text:p>
            <text:p text:style-name="common-al">
            <text:span text:style-name="nadrukvet">Crisis- en herstelwet</text:span>
          </text:p>
            <text:p text:style-name="common-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common-al">
            <text:span text:style-name="nadrukvet">Ter inzage ontheffing hogere grenswaarden geluid</text:span>
          </text:p>
            <text:p text:style-name="common-al">Voor dit project is ook een ontheffing hogere grenswaarden geluid nodig. Uit het akoestisch onderzoek wegverkeerslawaai, rapport nr. 20191023v02 d.d. 28 april 2020 opgesteld door De Roever omgevingsadvies blijkt, dat de geluidbelasting op de te toetsen gevels van de woningen ten hoogste 58 dB bedraagt ten gevolge van het verkeer op de Europalaan. De voorkeurswaarde van 48 dB wordt ten hoogste met 10 dB overschreden, maar is lager dan de maximale ontheffingswaarde van 63 dB voor een stedelijk gebied. De geluidbelasting ten gevolge van de Valkenierstraat is ten hoogste 55 dB. </text:p>
            <text:p text:style-name="common-al">Het ontwerpbesluit en andere ter zake zijnde stukken liggen op grond van artikel 110c, lid 1 van de Wet geluidhinder en artikel 5.4 Besluit geluidhinder vanaf 1 juli 2021 gedurende zes weken ter inzage op <text:a xlink:href="http://www.valkenswaard.nl/ruimtelijkeplannen" xlink:type="simple">www.valkenswaard.nl/ruimtelijkeplannen</text:a>. Gezien de huidige lockdown maatregelen wordt u aangeraden om het besluit digitaal te raadplegen. Bent u daartoe niet in staat of wenst u een mondelinge toelichting, dan kunt u het plan op afspraak op het gemeentehuis inzien. De afspraak kunt u maken via het algemene telefoonnummer (040-2083444).</text:p>
            <text:p text:style-name="common-al">
            <text:span text:style-name="nadrukvet">Zienswijze ontheffing hogere grenswaarden geluid</text:span>
          </text:p>
            <text:p text:style-name="common-al">Zienswijzen tegen het ontwerpbesluit kunnen op grond van artikel 3:16 van de Algemene wet bestuursrecht (Awb) tot en met 11 augustus 2021 worden ingediend bij het college van burgemeester en wethouders. </text:p>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het college van burgemeester en wethouders, postbus 10100, 5550 GA te Valkenswaard. </text:p>
            <text:p text:style-name="common-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 3:17 Awb wordt van hetgeen mondeling naar voren is gebracht een verslag gemaakt dat wordt toegevoegd aan het ter inzage-dossi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30 juni 2021</text:span>
          </text:p>
          </text:section>
          <text:section text:name="ondertekening_id1-3-2-2-2">
            <text:p><text:span text:style-name="functie">burgemeester en wethouders van Valkenswaard,</text:span></text:p>
          </text:section>
          <text:section text:name="ondertekening_id1-3-2-2-3">
            <text:p><text:span text:style-name="functie"/></text:p>
            <text:p><text:span text:style-name="deze">secretaris,</text:span></text:p>
          </text:section>
          <text:section text:name="ondertekening_id1-3-2-2-4">
            <text:p><text:span text:style-name="deze">drs. W.J.S.A. Weeterings MBA</text:span></text:p>
          </text:section>
          <text:section text:name="ondertekening_id1-3-2-2-5">
            <text:p><text:span text:style-name="deze"/></text:p>
          </text:section>
          <text:section text:name="ondertekening_id1-3-2-2-6">
            <text:p><text:span text:style-name="deze">burgemeester,</text:span></text:p>
          </text:section>
          <text:section text:name="ondertekening_id1-3-2-2-7">
            <text:p><text:span text:style-name="deze">drs. A.B.A.M. Ederve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parallelwgNrd10-ON01</meta:user-defined>
    <meta:user-defined meta:name="OVERHEIDop.referentienummer">Parallelweg Noord 10 Valkenswaard</meta:user-defined>
    <meta:user-defined meta:name="OVERHEIDop.Ruimtelijkeplannen/DC.type">bestemmingsplan</meta:user-defined>
    <dc:language>nl</dc:language>
    <meta:user-defined meta:name="OVERHEID.Gemeente/DC.spatial">Valkenswaard</meta:user-defined>
    <meta:user-defined meta:name="OVERHEID.EPSG28992/DC.spatial">160414.769 374002.125</meta:user-defined>
    <meta:user-defined meta:name="DC.title">Ontwerpbestemmingsplan ‘Parallelweg Noord 10 Valkenswaard’ en ontwerp besluit hogere grenswaarden geluid (NL.IMRO.0858.BPparallelwgNrd10-ON01)</meta:user-defined>
    <meta:user-defined meta:name="OVERHEID.PostcodeHuisnummer/OVERHEIDop.postcodeHuisnummer">5553CA 14</meta:user-defined>
    <meta:user-defined meta:name="OVERHEIDop.straatnaam">Parallelweg Noord</meta:user-defined>
    <meta:user-defined meta:name="OVERHEIDop.woonplaats">Valkenswaard</meta:user-defined>
    <meta:user-defined meta:name="DCTERMS.W3CDTF/DCTERMS.available">2021-06-30</meta:user-defined>
    <meta:user-defined meta:name="DCTERMS.W3CDTF/OVERHEIDop.jaargang">2021</meta:user-defined>
    <meta:user-defined meta:name="OVERHEIDop.publicationIssue">33607</meta:user-defined>
    <meta:user-defined meta:name="OVERHEIDop.StcrtID/DC.identifier">stcrt-2021-33607</meta:user-defined>
    <meta:user-defined meta:name="OVERHEIDop.versieInformatie"/>
  </office:meta>
</office:document-meta>
</file>