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parkeerplaats dienstauto Avoord in de Gommersstraat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1-003424</text:span>
          </text:p>
            <text:p text:style-name="context_bottom"/>
          </text:section>
          <text:section text:name="considerans_id1-3-2-1-2" text:style-name="considerans">
            <text:p text:style-name="considerans.al">
            <text:span text:style-name="nadrukcur">Het college van burgemeester en wethouders van de gemeente Zundert;</text:span>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 voor zover zij betreffen het verkeer op andere wegen dan wegen onder beheer van het Rijk, provincie of waterschap; </text:p>
            <text:p text:style-name="considerans.al">
            <text:span text:style-name="nadrukvet">UIT HET OOGPUNT VAN</text:span>
          </text:p>
            <text:p text:style-name="considerans.al">• het in stand houden van de weg en het waarborgen van de bruikbaarheid daarvan;</text:p>
            <text:p text:style-name="considerans.al">• het zoveel mogelijk waarborgen van de vrijheid van het verkeer; </text:p>
            <text:p text:style-name="considerans.al">Is het gewenst om de gereserveerde parkeerplaats voor de dienstauto van Avoord in de Gommersstraat te Rijsbergen op te heffen.</text:p>
            <text:p text:style-name="considerans.al">
            <text:span text:style-name="nadrukvet">MOTIVERING</text:span>
          </text:p>
            <text:p text:style-name="considerans.al">Overwegende dat: </text:p>
            <text:p text:style-name="considerans.al">• het college van burgemeester en wethouders van Zundert op 10 februari 2021 heeft besloten om een parkeerplaats te reserveren voor de dienstauto van Avoord in de Gommersstraat te Rijsbergen (Staatscourant 2021, nr. 6980);</text:p>
            <text:p text:style-name="considerans.al">• Avoord na publicatie van het verkeersbesluit heeft aangegeven dat de dienstauto in Rijsbergen op korte termijn niet meer wordt gebruikt;</text:p>
            <text:p text:style-name="considerans.al">• er om die reden geen noodzaak meer bestaat voor een gereserveerde parkeerplaats;</text:p>
            <text:p text:style-name="considerans.al">• de gereserveerde parkeerplaats voor de dienstauto van Avoord daarom wordt opgeheven;</text:p>
            <text:p text:style-name="considerans.al">• hierdoor een extra openbare parkeerplaats beschikbaar komt;</text:p>
            <text:p text:style-name="considerans.al">• op basis van het “Algemeen mandaat-, volmacht- en machtigingsbesluit gemeente Zundert 2020” de bevoegdheid tot het nemen van een verkeersbesluit gemandateerd is aan de directeur;</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22 juni 2021 positief advies gegeven.</text:p>
            <text:p text:style-name="considerans.al">
            <text:span text:style-name="nadrukvet">BESLUIT</text:span>
          </text:p>
            <text:p text:style-name="considerans.al">De gereserveerde parkeerplaats voor de dienstauto van Avoord aan de Gommersstraat, ten noorden van de voetgangersoversteekplaats, op te heffen door het geplande bord E8 van bijlage I van het Reglement Verkeersregels en Verkeerstekens 1990, met onderbord ´Avoord AanHuis´ niet te plaatsen.</text:p>
            <text:p text:style-name="considerans.al"/>
            <text:p text:style-name="considerans.al">Zundert, 29 juni 2021</text:p>
            <text:p text:style-name="considerans.al"/>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text:span>
          </text:p>
            <text:p text:style-name="considerans.al">U kunt de voorlopige voorziening op twee manieren aanvragen:Digitaal via www.rechtspraak.nl. U gaat naar &gt; Uw situatie &gt; Een rechtszaak starten &gt; Voorlopig oordeel bij spoed &gt; Meer over een voorlopige voorziening &gt; Verzoek indienen &gt; Rechtbanken;</text:p>
            <text:p text:style-name="considerans.al">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9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9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opheffen gereserveerde parkeerplaats dienstauto Avoord - Gommersstraat te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03424</meta:user-defined>
    <meta:user-defined meta:name="DCTERMS.abstract">Verkeersbesluit opheffen gereserveerde parkeerplaats dienstauto Avoord in de Gommersstraat te Rijsbergen</meta:user-defined>
    <meta:user-defined meta:name="OVERHEIDop.verkeersbordcode">E8</meta:user-defined>
    <dc:language>nl</dc:language>
    <meta:user-defined meta:name="OVERHEID.EPSG28992/DC.spatial">107308.34 392410.499</meta:user-defined>
    <meta:user-defined meta:name="DC.title">Verkeersbesluit opheffen gereserveerde parkeerplaats dienstauto Avoord in de Gommersstraat te Rijsbergen</meta:user-defined>
    <meta:user-defined meta:name="OVERHEID.PostcodeHuisnummer/OVERHEIDop.postcodeHuisnummer">4891XL 102</meta:user-defined>
    <meta:user-defined meta:name="OVERHEIDop.straatnaam">Rijserf</meta:user-defined>
    <meta:user-defined meta:name="OVERHEIDop.woonplaats">Rijsbergen</meta:user-defined>
    <meta:user-defined meta:name="DCTERMS.W3CDTF/DCTERMS.available">2021-06-30</meta:user-defined>
    <meta:user-defined meta:name="OVERHEIDop.StcrtID/DC.identifier">stcrt-2021-33597</meta:user-defined>
    <meta:user-defined meta:name="DCTERMS.W3CDTF/OVERHEIDop.jaargang">2021</meta:user-defined>
    <meta:user-defined meta:name="OVERHEIDop.publicationIssue">33597</meta:user-defined>
    <meta:user-defined meta:name="OVERHEIDop.versieInformatie"/>
  </office:meta>
</office:document-meta>
</file>