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94-n1</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Wijziging Regeling uitvoering WAV ivm Floriade 2022</text:h>
      <text:p text:style-name="ifm_p_mt.7.4mm_ifm">In Staatscourant nr. 33594 van 30 juni 2021 is de Regeling van de Minister van Sociale Zaken en Werkgelegenheid van 24 juni 2021, 2021-0000051950, tot wijziging van de Regeling uitvoering Wet arbeid vreemdelingen 2014 in verband met de Floriade 2022 gepubliceerd.</text:p>
      <text:p text:style-name="ifm_p_mt.3.7mm_ifm">In deze regeling is per abuis een onjuistheid opgenomen. Bijgaand wordt deze onjuistheid gerectificeerd.</text:p>
      <text:p text:style-name="ifm_p_mt.3.7mm_ifm">In de derde alinea van de toelichting staat de zin ‘Ten aanzien van de werkzaamheden is aangesloten bij de vrijstellingen van de plicht om in het bezit te zijn van een tewerkstellingsvergunning die zijn opgenomen in artikel 1, eerste lid, aanhef en onder a, punt 3 en 6, van het Besluit uitvoering Wet arbeid vreemdelingen.’. Deze zin moet luiden: ‘Ten aanzien van de werkzaamheden is aangesloten bij de vrijstellingen van de plicht om in het bezit te zijn van een tewerkstellingsvergunning die zijn opgenomen in artikel 1, eerste lid, aanhef en onder a, punt 3 en 7, van het Besluit uitvoering Wet arbeid vreem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Wijziging Regeling uitvoering WAV ivm Floriade 2022</dc:title>
    <meta:user-defined meta:name="OVERHEIDop.StcrtID/DC.identifier">stcrt-2021-33594-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94</meta:user-defined>
    <meta:user-defined meta:name="DCTERMS.W3CDTF/OVERHEIDop.jaargang">2021</meta:user-defined>
    <meta:user-defined meta:name="OVERHEIDop.versieInformatie">Rectificatie</meta:user-defined>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Migratie en integratie | Organisatie en beleid</meta:user-defined>
    <meta:user-defined meta:name="DC.title">RECTIFICATIE Wijziging Regeling uitvoering WAV ivm Floriade 2022</meta:user-defined>
    <meta:user-defined meta:name="DCTERMS.alternative"/>
    <meta:user-defined meta:name="OVERHEIDop.versienummer">n1</meta:user-defined>
    <meta:user-defined meta:name="DCTERMS.W3CDTF/DCTERMS.available">2021-07-08</meta:user-defined>
    <meta:user-defined meta:name="OVERHEIDop.Ruimtelijkplan/OVERHEIDop.bekendmakingBetreffendePlan"/>
  </office:meta>
</office:document-meta>
</file>