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21-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aanwijzen en inrichten van een gereserveerde gehandicaptenparkeerplaats op kenteken, Koolmees te Kaatsheuvel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Koolmees een erftoegangsweg is en gelegen binnen de bebouwde kom van de gemeente Loon op Zand;</text:p>
            <text:p text:style-name="al"/>
            <text:p text:style-name="al">dat de Koolmees in beheer en onderhoud is bij  de gemeente Loon op Zand: </text:p>
            <text:p text:style-name="al"/>
            <text:p text:style-name="al">dat in mei 2021 een aanvraag is ingediend door een bewoner, wonende aan dan wel in de directe omgeving van de Koolmees 11, voor een gereserveerde gehandicaptenparkeerplaats in de directe omgeving van de woning; </text:p>
            <text:p text:style-name="al"/>
            <text:p text:style-name="al">dat aan aanvrager in kwestie in april 2021 reeds een gehandicaptenparkeerkaart als bestuurder is verstrekt, welke nu nog geldig is;</text:p>
            <text:p text:style-name="al"/>
            <text:p text:style-name="al">dat het medisch advies van mei 2021 aangeeft dat de afstand waarover de aanvrager zich zonder hulp van een ander redelijkerwijs te voet kan voortbewegen maximaal 50 meter bedraagt;</text:p>
            <text:p text:style-name="al"/>
            <text:p text:style-name="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I. tot het aanleggen van een gereserveerde gehandicaptenparkeerplaats op kenteken nabij de ingang van de woning aan de Koolmees 11,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II. de datum van de openbaarmaking van dit besluit te bepalen op maandag 28 juni 2021;                       </text:p>
            <text:p text:style-name="common-al">III. Het verkeersbesluit op gebruikelijke wijze te publiceren.</text:p>
            <text:p text:style-name="common-al"/>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21-12</text:p>
            <text:p text:style-name="tekst_bottom"/>
          </text:section>
        </text:section>
        <text:section text:name="regeling-sluiting_id1-3-2-3" text:style-name="regeling-sluiting">
          <text:section text:name="ondertekening_id1-3-2-3-1">
            <text:p><text:span text:style-name="functie">Kaatsheuvel, 24 juni 2021,</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section>
        </text:section>
        <text:section text:name="bezwaarschrift_id1-3-2-4" text:style-name="bezwaarschrift">
          <text:p text:style-name="bezwaarschrift_top"/>
          <text:p text:style-name="bezwaarschrift_al"/>
          <text:p text:style-name="bezwaarschrift_al">Inzage &amp; bezwaar</text:p>
          <text:p text:style-name="bezwaarschrift_al"/>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7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7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7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leg GGPP - Koolme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1-12</meta:user-defined>
    <meta:user-defined meta:name="OVERHEIDop.verkeersbordcode">E6</meta:user-defined>
    <dc:language>nl</dc:language>
    <meta:user-defined meta:name="OVERHEID.EPSG28992/DC.spatial">129212.942 407779.597</meta:user-defined>
    <meta:user-defined meta:name="DC.title">Verkeersbesluit GGP Nr. 2021-12</meta:user-defined>
    <meta:user-defined meta:name="OVERHEID.PostcodeHuisnummer/OVERHEIDop.postcodeHuisnummer">5172GD 11</meta:user-defined>
    <meta:user-defined meta:name="OVERHEIDop.straatnaam">Koolmees</meta:user-defined>
    <meta:user-defined meta:name="OVERHEIDop.woonplaats">Kaatsheuvel</meta:user-defined>
    <meta:user-defined meta:name="DCTERMS.W3CDTF/DCTERMS.available">2021-06-28</meta:user-defined>
    <meta:user-defined meta:name="OVERHEIDop.StcrtID/DC.identifier">stcrt-2021-33578</meta:user-defined>
    <meta:user-defined meta:name="OVERHEIDop.externeBijlage">VKB 2021-12 Koolmees|exb-2021-38362</meta:user-defined>
    <meta:user-defined meta:name="DCTERMS.W3CDTF/OVERHEIDop.jaargang">2021</meta:user-defined>
    <meta:user-defined meta:name="OVERHEIDop.publicationIssue">33578</meta:user-defined>
    <meta:user-defined meta:name="OVERHEIDop.versieInformatie"/>
  </office:meta>
</office:document-meta>
</file>