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eldkwaliteitparagraaf vastgesteld ‘Harskamp, Dorpsstraat 28’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199824</text:p>
            <text:p text:style-name="common-al">Op grond van de ‘Inspraakverordening gemeente Ede 2009’</text:p>
            <text:p text:style-name="common-al"/>
            <text:p text:style-name="common-al">Op 17 juni 2021 heeft de gemeenteraad van Ede het beeldkwaliteitsparagraaf ‘Harskamp, Dorpsstraat 28’ in Harskamp vastgesteld.</text:p>
            <text:p text:style-name="common-al">U kunt het plan (digitaal), van donderdag 1 juli tot en met donderdag 12 augustus 2021, inzien bij de balie Bouwen, Wonen en Milieu in Raadhuis Publiekszaken, Raadhuisplein 3 in Ede. Voor openingstijden zie <text:a xlink:href="http://www.ede.nl/openingstijden" xlink:type="simple">www.ede.nl/openingstijden</text:a>.</text:p>
            <text:p text:style-name="common-al">Voor het maken van een afspraak kunt u bellen naar het nummer (088) 116 9900.</text:p>
            <text:p text:style-name="common-al">Een beeldkwaliteitsparagraaf (BKP) doorloopt een eigen procedure, naast de procedure voor het bestemmingsplan waar het BKP betrekking op heeft. Het BKP wordt na vaststelling onderdeel van de welstandsnota van de gemeente Ede. </text:p>
            <text:p text:style-name="common-al">In de publicatie van het bestemmingsplan ‘Harskamp, Dorpsstraat 28’ vindt u, onder gerelateerde informatie, een directe link naar het bestemmingsplan waar het BKP betrekking op heeft. Via deze link wordt u doorgeleid naar de landelijke voorziening <text:a xlink:href="http://www.ruimtelijkeplannen.nl/" xlink:type="simple">www.ruimtelijkeplannen.nl</text:a>. Het BKP vindt u onder de optie ‘Bijlagen’ bij het betreffende bestemmingsplan.</text:p>
            <text:p text:style-name="tussenkopcur">Gebied en gevolg</text:p>
            <text:p text:style-name="common-al">Het plangebied is gelegen in het oosten van de kern Harskamp. Het bestemmingsplan waarop de beeldkwaliteitsparagraaf betrekking heeft, maakt de uitbreiding van het magazijn van de bestaande supermarkt mogelijk. In de beeldkwaliteitsparagraaf zijn de uitgangspunten opgenomen voor de beeldkwaliteit waaraan de bebouwing van het nieuwe magazijn moet voldoen. De Commissie Ruimtelijke Kwaliteit beoordeelt bouwplannen op basis van dit plan.</text:p>
            <text:p text:style-name="tussenkopcur">Beroep</text:p>
            <text:p text:style-name="common-al">Het is niet mogelijk beroep in te stellen tegen het door de gemeenteraad vastgesteld beeldkwaliteitsparagraaf.</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5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55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55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20HARS0001-0301</meta:user-defined>
    <meta:user-defined meta:name="OVERHEIDop.referentienummer">199824</meta:user-defined>
    <meta:user-defined meta:name="OVERHEIDop.Ruimtelijkeplannen/DC.type">bestemmingsplan</meta:user-defined>
    <dc:language>nl</dc:language>
    <meta:user-defined meta:name="OVERHEID.Gemeente/DC.spatial">Ede</meta:user-defined>
    <meta:user-defined meta:name="OVERHEID.EPSG28992/DC.spatial">180142 460126</meta:user-defined>
    <meta:user-defined meta:name="DC.title">Beeldkwaliteitparagraaf vastgesteld ‘Harskamp, Dorpsstraat 28’</meta:user-defined>
    <meta:user-defined meta:name="OVERHEID.PostcodeHuisnummer/OVERHEIDop.postcodeHuisnummer">6732AE 28</meta:user-defined>
    <meta:user-defined meta:name="OVERHEIDop.straatnaam">Dorpsstraat</meta:user-defined>
    <meta:user-defined meta:name="OVERHEIDop.woonplaats">Harskamp</meta:user-defined>
    <meta:user-defined meta:name="DCTERMS.W3CDTF/DCTERMS.available">2021-06-30</meta:user-defined>
    <meta:user-defined meta:name="DCTERMS.W3CDTF/OVERHEIDop.jaargang">2021</meta:user-defined>
    <meta:user-defined meta:name="OVERHEIDop.publicationIssue">33553</meta:user-defined>
    <meta:user-defined meta:name="OVERHEIDop.StcrtID/DC.identifier">stcrt-2021-33553</meta:user-defined>
    <meta:user-defined meta:name="OVERHEIDop.versieInformatie"/>
  </office:meta>
</office:document-meta>
</file>